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eWeb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" style:parent-style-name="NormaleWeb" style:family="paragraph">
      <style:paragraph-properties fo:text-align="justify"/>
      <style:text-properties fo:font-size="14pt" style:font-size-asian="14pt" style:font-size-complex="14pt" fo:background-color="#FFFFFF"/>
    </style:style>
    <style:style style:name="P3" style:parent-style-name="NormaleWeb" style:family="paragraph">
      <style:paragraph-properties fo:text-align="justify"/>
    </style:style>
    <style:style style:name="T4" style:parent-style-name="Car.predefinitoparagrafo" style:family="text">
      <style:text-properties fo:font-size="14pt" style:font-size-asian="14pt" style:font-size-complex="14pt" fo:background-color="#FFFFFF"/>
    </style:style>
    <style:style style:name="T5" style:parent-style-name="Car.predefinitoparagrafo" style:family="text">
      <style:text-properties fo:font-size="14pt" style:font-size-asian="14pt" style:font-size-complex="14pt" fo:background-color="#FFFFFF"/>
    </style:style>
    <style:style style:name="T6" style:parent-style-name="Car.predefinitoparagrafo" style:family="text">
      <style:text-properties fo:font-size="14pt" style:font-size-asian="14pt" style:font-size-complex="14pt" fo:background-color="#FFFFFF"/>
    </style:style>
    <style:style style:name="T7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8" style:parent-style-name="Car.predefinitoparagrafo" style:family="text">
      <style:text-properties fo:font-size="14pt" style:font-size-asian="14pt" style:font-size-complex="14pt" fo:background-color="#FFFFFF"/>
    </style:style>
    <style:style style:name="T9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10" style:parent-style-name="Car.predefinitoparagrafo" style:family="text">
      <style:text-properties fo:font-size="14pt" style:font-size-asian="14pt" style:font-size-complex="14pt" fo:background-color="#FFFFFF"/>
    </style:style>
    <style:style style:name="P11" style:parent-style-name="NormaleWeb" style:family="paragraph">
      <style:paragraph-properties fo:text-align="justify"/>
      <style:text-properties fo:font-size="14pt" style:font-size-asian="14pt" style:font-size-complex="14pt" fo:background-color="#FFFFFF"/>
    </style:style>
    <style:style style:name="P12" style:parent-style-name="NormaleWeb" style:family="paragraph">
      <style:paragraph-properties fo:text-align="justify"/>
      <style:text-properties fo:font-size="14pt" style:font-size-asian="14pt" style:font-size-complex="14pt" fo:background-color="#FFFFFF"/>
    </style:style>
    <style:style style:name="P13" style:parent-style-name="NormaleWeb" style:family="paragraph">
      <style:paragraph-properties fo:text-align="justify"/>
      <style:text-properties fo:font-size="14pt" style:font-size-asian="14pt" style:font-size-complex="14pt" fo:background-color="#FFFFFF"/>
    </style:style>
    <style:style style:name="P14" style:parent-style-name="NormaleWeb" style:family="paragraph">
      <style:paragraph-properties fo:text-align="justify"/>
    </style:style>
    <style:style style:name="T15" style:parent-style-name="Car.predefinitoparagrafo" style:family="text">
      <style:text-properties fo:font-size="14pt" style:font-size-asian="14pt" style:font-size-complex="14pt" fo:background-color="#FFFFFF"/>
    </style:style>
    <style:style style:name="T16" style:parent-style-name="Car.predefinitoparagrafo" style:family="text">
      <style:text-properties fo:font-size="14pt" style:font-size-asian="14pt" style:font-size-complex="14pt" fo:background-color="#FFFFFF"/>
    </style:style>
    <style:style style:name="T17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18" style:parent-style-name="NormaleWeb" style:list-style-name="LFO1" style:family="paragraph">
      <style:paragraph-properties fo:text-align="justify"/>
    </style:style>
    <style:style style:name="T19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20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21" style:parent-style-name="NormaleWeb" style:list-style-name="LFO1" style:family="paragraph">
      <style:paragraph-properties fo:text-align="justify"/>
    </style:style>
    <style:style style:name="T22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23" style:parent-style-name="NormaleWeb" style:list-style-name="LFO1" style:family="paragraph">
      <style:paragraph-properties fo:text-align="justify"/>
    </style:style>
    <style:style style:name="T24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25" style:parent-style-name="NormaleWeb" style:family="paragraph">
      <style:paragraph-properties fo:text-align="justify"/>
    </style:style>
    <style:style style:name="T26" style:parent-style-name="Car.predefinitoparagrafo" style:family="text">
      <style:text-properties fo:font-size="14pt" style:font-size-asian="14pt" style:font-size-complex="14pt" fo:background-color="#FFFFFF"/>
    </style:style>
    <style:style style:name="T27" style:parent-style-name="Car.predefinitoparagrafo" style:family="text">
      <style:text-properties fo:font-size="14pt" style:font-size-asian="14pt" style:font-size-complex="14pt" fo:background-color="#FFFFFF"/>
    </style:style>
    <style:style style:name="T28" style:parent-style-name="Car.predefinitoparagrafo" style:family="text">
      <style:text-properties fo:font-size="14pt" style:font-size-asian="14pt" style:font-size-complex="14pt" fo:background-color="#FFFFFF"/>
    </style:style>
    <style:style style:name="T29" style:parent-style-name="Car.predefinitoparagrafo" style:family="text">
      <style:text-properties fo:font-size="14pt" style:font-size-asian="14pt" style:font-size-complex="14pt" fo:background-color="#FFFFFF"/>
    </style:style>
    <style:style style:name="T30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31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32" style:parent-style-name="NormaleWeb" style:family="paragraph">
      <style:paragraph-properties fo:text-align="justify"/>
    </style:style>
    <style:style style:name="T33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34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35" style:parent-style-name="NormaleWeb" style:family="paragraph">
      <style:paragraph-properties fo:text-align="justify"/>
    </style:style>
    <style:style style:name="T36" style:parent-style-name="Car.predefinitoparagrafo" style:family="text">
      <style:text-properties fo:font-size="14pt" style:font-size-asian="14pt" style:font-size-complex="14pt" fo:background-color="#FFFFFF"/>
    </style:style>
    <style:style style:name="T37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38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39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40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-complex="Times New Roman" fo:font-size="14pt" style:font-size-asian="14pt" style:font-size-complex="14pt" fo:background-color="#FFFFFF"/>
    </style:style>
    <style:style style:name="T44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45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Car.predefinitoparagrafo" style:family="text">
      <style:text-properties style:font-name-complex="Times New Roman" fo:font-size="14pt" style:font-size-asian="14pt" style:font-size-complex="14pt" fo:background-color="#FFFFFF"/>
    </style:style>
    <style:style style:name="T49" style:parent-style-name="Enfasicorsivo" style:family="text">
      <style:text-properties style:font-name-complex="Times New Roman" fo:font-style="normal" style:font-style-asian="normal"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52" style:parent-style-name="NormaleWeb" style:family="paragraph">
      <style:paragraph-properties fo:text-align="justify"/>
    </style:style>
    <style:style style:name="T53" style:parent-style-name="Car.predefinitoparagrafo" style:family="text">
      <style:text-properties fo:font-size="14pt" style:font-size-asian="14pt" style:font-size-complex="14pt" fo:background-color="#FFFFFF"/>
    </style:style>
    <style:style style:name="T54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55" style:parent-style-name="Car.predefinitoparagrafo" style:family="text">
      <style:text-properties fo:font-size="14pt" style:font-size-asian="14pt" style:font-size-complex="14pt" fo:background-color="#FFFFFF"/>
    </style:style>
    <style:style style:name="T56" style:parent-style-name="Car.predefinitoparagrafo" style:family="text">
      <style:text-properties fo:font-size="14pt" style:font-size-asian="14pt" style:font-size-complex="14pt" fo:background-color="#FFFFFF"/>
    </style:style>
    <style:style style:name="T57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58" style:parent-style-name="Car.predefinitoparagrafo" style:family="text">
      <style:text-properties fo:font-size="14pt" style:font-size-asian="14pt" style:font-size-complex="14pt" fo:background-color="#FFFFFF"/>
    </style:style>
    <style:style style:name="P59" style:parent-style-name="NormaleWeb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60" style:parent-style-name="NormaleWeb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61" style:parent-style-name="NormaleWeb" style:list-style-name="LFO2" style:family="paragraph">
      <style:paragraph-properties fo:text-align="justify"/>
    </style:style>
    <style:style style:name="T62" style:parent-style-name="Car.predefinitoparagrafo" style:family="text">
      <style:text-properties fo:font-size="14pt" style:font-size-asian="14pt" style:font-size-complex="14pt" fo:background-color="#FFFFFF"/>
    </style:style>
    <style:style style:name="T63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64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65" style:parent-style-name="NormaleWeb" style:list-style-name="LFO2" style:family="paragraph">
      <style:paragraph-properties fo:text-align="justify"/>
    </style:style>
    <style:style style:name="T66" style:parent-style-name="Car.predefinitoparagrafo" style:family="text">
      <style:text-properties fo:font-size="14pt" style:font-size-asian="14pt" style:font-size-complex="14pt" fo:background-color="#FFFFFF"/>
    </style:style>
    <style:style style:name="T67" style:parent-style-name="Car.predefinitoparagrafo" style:family="text">
      <style:text-properties fo:font-size="14pt" style:font-size-asian="14pt" style:font-size-complex="14pt" fo:background-color="#FFFFFF"/>
    </style:style>
    <style:style style:name="T68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69" style:parent-style-name="NormaleWeb" style:list-style-name="LFO2" style:family="paragraph">
      <style:paragraph-properties fo:text-align="justify"/>
    </style:style>
    <style:style style:name="T70" style:parent-style-name="Car.predefinitoparagrafo" style:family="text">
      <style:text-properties fo:font-size="14pt" style:font-size-asian="14pt" style:font-size-complex="14pt" fo:background-color="#FFFFFF"/>
    </style:style>
    <style:style style:name="T71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72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73" style:parent-style-name="Car.predefinitoparagrafo" style:family="text">
      <style:text-properties fo:font-size="14pt" style:font-size-asian="14pt" style:font-size-complex="14pt" fo:background-color="#FFFFFF"/>
    </style:style>
    <style:style style:name="P74" style:parent-style-name="NormaleWeb" style:list-style-name="LFO2" style:family="paragraph">
      <style:paragraph-properties fo:text-align="justify"/>
      <style:text-properties fo:font-size="14pt" style:font-size-asian="14pt" style:font-size-complex="14pt" fo:background-color="#FFFFFF"/>
    </style:style>
    <style:style style:name="P75" style:parent-style-name="NormaleWeb" style:list-style-name="LFO2" style:family="paragraph">
      <style:paragraph-properties fo:text-align="justify"/>
      <style:text-properties fo:font-size="14pt" style:font-size-asian="14pt" style:font-size-complex="14pt" fo:background-color="#FFFFFF"/>
    </style:style>
    <style:style style:name="P76" style:parent-style-name="NormaleWeb" style:list-style-name="LFO2" style:family="paragraph">
      <style:paragraph-properties fo:text-align="justify"/>
      <style:text-properties fo:font-size="14pt" style:font-size-asian="14pt" style:font-size-complex="14pt" fo:background-color="#FFFFFF"/>
    </style:style>
    <style:style style:name="P77" style:parent-style-name="NormaleWeb" style:list-style-name="LFO2" style:family="paragraph">
      <style:paragraph-properties fo:text-align="justify"/>
    </style:style>
    <style:style style:name="T78" style:parent-style-name="Car.predefinitoparagrafo" style:family="text">
      <style:text-properties fo:font-size="14pt" style:font-size-asian="14pt" style:font-size-complex="14pt" fo:background-color="#FFFFFF"/>
    </style:style>
    <style:style style:name="T79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80" style:parent-style-name="Car.predefinitoparagrafo" style:family="text">
      <style:text-properties fo:font-size="14pt" style:font-size-asian="14pt" style:font-size-complex="14pt" fo:background-color="#FFFFFF"/>
    </style:style>
    <style:style style:name="T81" style:parent-style-name="Car.predefinitoparagrafo" style:family="text">
      <style:text-properties fo:font-size="14pt" style:font-size-asian="14pt" style:font-size-complex="14pt" fo:background-color="#FFFFFF"/>
    </style:style>
    <style:style style:name="T82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83" style:parent-style-name="Car.predefinitoparagrafo" style:family="text">
      <style:text-properties fo:font-size="14pt" style:font-size-asian="14pt" style:font-size-complex="14pt" fo:background-color="#FFFFFF"/>
    </style:style>
    <style:style style:name="T84" style:parent-style-name="Car.predefinitoparagrafo" style:family="text">
      <style:text-properties fo:font-size="14pt" style:font-size-asian="14pt" style:font-size-complex="14pt" fo:background-color="#FFFFFF"/>
    </style:style>
    <style:style style:name="T85" style:parent-style-name="Car.predefinitoparagrafo" style:family="text">
      <style:text-properties fo:font-size="14pt" style:font-size-asian="14pt" style:font-size-complex="14pt" fo:background-color="#FFFFFF"/>
    </style:style>
    <style:style style:name="T86" style:parent-style-name="Car.predefinitoparagrafo" style:family="text">
      <style:text-properties fo:font-size="14pt" style:font-size-asian="14pt" style:font-size-complex="14pt" fo:background-color="#FFFFFF"/>
    </style:style>
    <style:style style:name="T87" style:parent-style-name="Car.predefinitoparagrafo" style:family="text">
      <style:text-properties fo:font-size="14pt" style:font-size-asian="14pt" style:font-size-complex="14pt" fo:background-color="#FFFFFF"/>
    </style:style>
    <style:style style:name="T88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89" style:parent-style-name="NormaleWeb" style:list-style-name="LFO2" style:family="paragraph">
      <style:paragraph-properties fo:text-align="justify"/>
    </style:style>
    <style:style style:name="T90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91" style:parent-style-name="NormaleWeb" style:list-style-name="LFO2" style:family="paragraph">
      <style:paragraph-properties fo:text-align="justify"/>
    </style:style>
    <style:style style:name="T92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T93" style:parent-style-name="Enfasicorsivo" style:family="text">
      <style:text-properties fo:font-style="normal" style:font-style-asian="normal" fo:font-size="14pt" style:font-size-asian="14pt" style:font-size-complex="14pt" fo:background-color="#FFFFFF"/>
    </style:style>
    <style:style style:name="P94" style:parent-style-name="NormaleWeb" style:family="paragraph">
      <style:paragraph-properties fo:text-align="justify"/>
      <style:text-properties fo:font-size="14pt" style:font-size-asian="14pt" style:font-size-complex="14pt" fo:background-color="#FFFFFF"/>
    </style:style>
    <style:style style:name="P95" style:parent-style-name="NormaleWeb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96" style:parent-style-name="NormaleWeb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P10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CIONES SOBRE EL T.S.O. (TRATAMIENTO SANITARIO OBLIGATORIO)</text:p>
      <text:p text:style-name="P2"/>
      <text:p text:style-name="P3"><text:span text:style-name="T4">La ley 180/78 afirma que los tratamientos sanitatios son, generalmente, voluntarios. Esta dice también que hay casos en<text:s/></text:span><text:span text:style-name="T5">los que la hospitalizaci</text:span><text:span text:style-name="T6">ón viene efectuada coactivamente y contra la voluntad del individuo: este es el caso del T.S.O., realizado en el interior de la unidad psiqui</text:span><text:span text:style-name="T7">á</text:span><text:span text:style-name="T8">trica de todos los hospitales nacionales; SPDC (Servicio Psiqui</text:span><text:span text:style-name="T9">á</text:span><text:span text:style-name="T10">trico Diagnosis y Cura).</text:span></text:p>
      <text:p text:style-name="P11">El tratamiento sanitario obligatorio tiene la duración de siete años, y necesita de una serie de pasos establecidos por la ley para ser ordenado. Este tratamiento tiene que ser ordenado por el alcalde del ayuntamiento de residencia, propuesto por un médico<text:s/>y convalidado por un psiquiatra que trabaja en la estructura pública.</text:p>
      <text:p text:style-name="P12">Después de haber firmado la petición de T.S.O, el alcalde tiene que enviar la disposición y las certificaciones médicas al juez cautelar que opera en el territorio. El juez, que tiene que vigilar en el tratamiento, puede convalidar o menos la medida dentro de 48 horas. Eso mismo procedimiento tiene que ser seguido si el T.S.O. viene renovado.</text:p>
      <text:p text:style-name="P13"/>
      <text:p text:style-name="P14"><text:span text:style-name="T15"><text:s/>El T.S.O. puede ser efectuado s</text:span><text:span text:style-name="T16">ólo si est</text:span><text:span text:style-name="T17">án estas 3 condiciones:</text:span></text:p>
      <text:list text:style-name="LFO1" text:continue-numbering="true">
        <text:list-item>
          <text:p text:style-name="P18"><text:span text:style-name="T19">El individuo presenta alterac</text:span><text:span text:style-name="T20">iones psiquicás tales que necesita intervenciones terapéuticas urgentes;</text:span></text:p>
        </text:list-item>
        <text:list-item>
          <text:p text:style-name="P21"><text:span text:style-name="T22">El individuo rechaza intervenciones terapéuticas;</text:span></text:p>
        </text:list-item>
        <text:list-item>
          <text:p text:style-name="P23"><text:span text:style-name="T24">El individuo no tiene otras posibilidad asistenciales excepto la hospitalización.</text:span></text:p>
        </text:list-item>
      </text:list>
      <text:p text:style-name="P25"><text:span text:style-name="T26">Por lo que concierne el contenido, un Tratamiento S</text:span><text:span text:style-name="T27">anitario Obligatorio puede ser revocado si faltan las 3 condiciones que lo justifican. Dado que es muy<text:s/></text:span><text:span text:style-name="T28">difícil</text:span><text:span text:style-name="T29"><text:s/>apelar a la falta de urgencia o necesidad, que est</text:span><text:span text:style-name="T30">án definidas por las decisiones del psiquiatra en turno, es más funcional hacer referencia a la</text:span><text:span text:style-name="T31">s otras 2 condiciones.</text:span></text:p>
      <text:p text:style-name="P32"><text:span text:style-name="T33">Si no hay omisiones y el T.S.O resulta legal, una vez en la unidad, es oportuno o demonstrar que el tratamiento puede realizarse en un lugar diferente del hospital, o aceptar las curas que nos vienen administradas. En esos casos, 2<text:s/></text:span><text:span text:style-name="T34">de las condiciones decaen. En este momento se puede pedir la revocación del T.S.O al alcalde o al juez cautelar, quizás adjuntando una autocertificación en la que se declara la aceptación de la terapia.</text:span></text:p>
      <text:p text:style-name="P35"><text:span text:style-name="T36">Frente de la presentaci</text:span><text:span text:style-name="T37">ón de medida de T.S.O.<text:s/></text:span><text:span text:style-name="T38">temenos derecho de pedir la notificación del alcalde que concierne a la misma medida. En su defecto o espera, dado que tiene que llegar dentro de 48 horas, ninguno puede obligarnos a internarnos o a seguir terapias, a menos que no hayamos violado derecho p</text:span><text:span text:style-name="T39">enal o que el psiquiatra haya solicitado el estado de necesitad establecido en el art</text:span><text:span text:style-name="T40">ículo 54 del derecho penal.</text:span></text:p>
      <text:p text:style-name="P41"/>
      <text:p text:style-name="P42"><text:span text:style-name="T43">Ahora podr</text:span><text:span text:style-name="T44">ía faltar la notificación por el juez tutelar que tiene que llegar dentro de las 48 horas siguientes la solicitud del alcalde. Si la</text:span><text:span text:style-name="T45"><text:s/>validación del juez no llega dentro de este tiempo, la medida decae. <text:s/>Esto significa que tenemos el derecho, legalmente, de abandonar el hospital donde nos habían encerrado.</text:span></text:p>
      <text:p text:style-name="P46"><text:span text:style-name="T47"><text:s/>En muchos casos, lo que pasa es que los médicos que firman la medida nunca han v</text:span><text:span text:style-name="T48">isto n</text:span><text:span text:style-name="T49">í visitado el paciente. La hospitalización resulta ilegal y por eso el T.S.O. es invalidado. En estos casos, los médicos pueden ser denunciados por falsedad de acto público.</text:span></text:p>
      <text:p text:style-name="P50"/>
      <text:p text:style-name="P51">El T.S.O. decae también en el caso de que los médicos o el alcalde o el juez tutelar, en sus documentaciones, hayan omitido las motivaciones que han requerido la hospitalización forzosa.</text:p>
      <text:p text:style-name="P52"><text:span text:style-name="T53">Si la medida de T.S.O. est</text:span><text:span text:style-name="T54">á</text:span><text:span text:style-name="T55"><text:s/>preparada por el alcalde de un ayuntamiento diferente de el de residencia, es necesario comunicarlo al alcalde del<text:s/></text:span><text:span text:style-name="T56">ayuntamiento de residencia. Si la medida viene adoptada hacia ciudadanos extranjeros o ap</text:span><text:span text:style-name="T57">á</text:span><text:span text:style-name="T58">tridas, es necesario comunicarlo al Ministerio del Interior y al consulado competente, a través del prefecto.</text:span></text:p>
      <text:p text:style-name="P59"/>
      <text:p text:style-name="P60">LOS DERECHOS QUE TENEMOS EN CASO DE TRATAMIENTO<text:s/>SANITARIO OBLIGATORIO.</text:p>
      <text:list text:style-name="LFO2" text:continue-numbering="true">
        <text:list-item>
          <text:p text:style-name="P61"><text:span text:style-name="T62">tenemos el derecho a la notificaci</text:span><text:span text:style-name="T63">ón de la medida de T.S.O. Sin esta notificación ninguno puede obligarnos a seguirlo o a seguir terapias (excluidos los casos de comportamentos penalmente relevantes y los casos en los que se observan</text:span><text:span text:style-name="T64"><text:s/>motivos para un estado de necesidad).</text:span></text:p>
        </text:list-item>
        <text:list-item>
          <text:p text:style-name="P65"><text:span text:style-name="T66">tenemos el derecho a recurrir contra al T.S.O. y el alcalde que lo ha exigido. Este recurso puede ser propuesto también por otros interesados (familiares, amigos, asociaciones etc...). Para reducir los tiempos, convie</text:span><text:span text:style-name="T67">ne enviar una copia al juez tutelar, sobretodo si el recurso parte dentro de las primas 48 horas después de la hospitalizaci</text:span><text:span text:style-name="T68">ón (cuando supuestamente el juez no ha todavia validado la medida).</text:span></text:p>
        </text:list-item>
        <text:list-item>
          <text:p text:style-name="P69"><text:span text:style-name="T70">tenemos el derecho a solicitar suspens</text:span><text:span text:style-name="T71">ión al Tribunal, pidiendo<text:s/></text:span><text:span text:style-name="T72">la interrupción inmediata del T.S.O</text:span><text:span text:style-name="T73">. y pidiendo, si queremos,que una persona de <text:s/>nuestra confianza nos represente en el juicio.</text:span></text:p>
        </text:list-item>
        <text:list-item>
          <text:p text:style-name="P74">tenemos el derecho a elegir, si possible, la unidad en la que ser hospidalizados.</text:p>
        </text:list-item>
        <text:list-item>
          <text:p text:style-name="P75"><text:s/>tenemos el derecho a conocer las terapias que<text:s/>nos vienen administradas y a poder elegir entre una serie de alternativas.</text:p>
        </text:list-item>
        <text:list-item>
          <text:p text:style-name="P76">tenemos el derecho a comunicar con quién consideramos necesario y oportuno.</text:p>
        </text:list-item>
        <text:list-item>
          <text:p text:style-name="P77"><text:span text:style-name="T78">tenemos el derecho a ser respetados en nuestra dignidad<text:s/></text:span><text:span text:style-name="T79">. Aunque<text:s/></text:span><text:span text:style-name="T80"><text:s/>sometidos a T.S.O., ninguna inmoviliza</text:span><text:span text:style-name="T81">ci</text:span><text:a xlink:href="http://context.reverso.net/traduzione/spagnolo-italiano/inmovilización" office:target-frame-name="_top" xlink:show="replace"><text:span text:style-name="T82">ón</text:span></text:a><text:span text:style-name="T83"> </text:span><text:span text:style-name="T84"><text:s text:c="2"/>f</text:span><text:span text:style-name="T85">í</text:span><text:span text:style-name="T86">sica puede aplicarse, excepto en casos excepcionales y durante el tiempo estrictamente necesario para administrar la terapia, de acuerdo con las <text:s/>directrices<text:s/></text:span><text:span text:style-name="T87">del hospital. Los actos de sujeci</text:span><text:span text:style-name="T88">ón de carácter punitivo son infracciones sancionables penalmente.</text:span></text:p>
        </text:list-item>
        <text:list-item>
          <text:p text:style-name="P89"><text:span text:style-name="T90">tenemos el derecho a dictar en nuestro historial médico todas las informaciones que pertenecen nuestro estado de salud y los tratamientos que recibimos.</text:span></text:p>
        </text:list-item>
        <text:list-item>
          <text:p text:style-name="P91"><text:span text:style-name="T92">ten</text:span><text:span text:style-name="T93">emos el derecho a conocer los nombres y los títulos de los profesionales de la unidad  hospitalaria ( esos tienen que <text:s/>llevar placas identificativas).</text:span></text:p>
        </text:list-item>
      </text:list>
      <text:p text:style-name="P94"/>
      <text:p text:style-name="P95">El Colectivo Antipsiquiatrico Antonin Artaud</text:p>
      <text:p text:style-name="P96">Para ulteriores informaciones:</text:p>
      <text:p text:style-name="P97"/>
      <text:p text:style-name="P98">Collettivo Antipsichiatrico<text:s/>Antonin Artaud</text:p>
      <text:p text:style-name="P99">via San Lorenzo 38 56100 Pisa</text:p>
      <text:p text:style-name="P100">antipsichiatriapisa@inventati.org</text:p>
      <text:p text:style-name="P101">www.artaudpisa.noblogs.org / 335 7002669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it" style:country-asian="IT"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" style:display-name="Titolo1" style:family="paragraph" style:parent-style-name="Standard">
      <style:paragraph-properties fo:text-align="center"/>
      <style:text-properties fo:hyphenate="false"/>
    </style:style>
    <style:style style:name="Titolo2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bottom="0.1576in"/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bottom="0.118in"/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bottom="0.0784in"/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 fo:margin-bottom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PredefinitoLTHintergrundobjekte" style:display-name="Predefinito~LT~Hintergrundobjekte" style:family="paragraph">
      <style:paragraph-properties style:text-autospace="none"/>
      <style:text-properties fo:hyphenate="false"/>
    </style:style>
    <style:style style:name="PredefinitoLTHintergrund" style:display-name="Predefinito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Lucida Sans" style:font-name-asian="Lucida Sans" style:font-name-complex="Lucida San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/>
      <style:text-properties fo:hyphenate="false"/>
    </style:style>
    <style:style style:name="Sfondo" style:display-name="Sfondo" style:family="paragraph">
      <style:paragraph-properties style:text-autospace="none"/>
      <style:text-properties fo:hyphenate="false"/>
    </style:style>
    <style:style style:name="Note" style:display-name="Note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Struttura1" style:display-name="Struttura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bottom="0.1576in"/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bottom="0.118in"/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bottom="0.0784in"/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 fo:margin-bottom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redefinito1LTGliederung1" style:display-name="Predefinito 1~LT~Gliederung 1" style:family="paragraph">
      <style:paragraph-properties style:text-autospace="none" fo:margin-bottom="0.1965in"/>
      <style:text-properties style:font-name="Lucida Sans" style:font-name-asian="Lucida Sans" style:font-name-complex="Lucida Sans" fo:font-size="31.5pt" style:font-size-asian="31.5pt" style:font-size-complex="31.5pt" fo:hyphenate="false"/>
    </style:style>
    <style:style style:name="Predefinito1LTGliederung2" style:display-name="Predefinito 1~LT~Gliederung 2" style:family="paragraph" style:parent-style-name="Predefinito1LTGliederung1">
      <style:paragraph-properties fo:margin-bottom="0.1576in"/>
      <style:text-properties fo:font-size="28pt" style:font-size-asian="28pt" style:font-size-complex="28pt" fo:hyphenate="false"/>
    </style:style>
    <style:style style:name="Predefinito1LTGliederung3" style:display-name="Predefinito 1~LT~Gliederung 3" style:family="paragraph" style:parent-style-name="Predefinito1LTGliederung2">
      <style:paragraph-properties fo:margin-bottom="0.118in"/>
      <style:text-properties fo:font-size="24pt" style:font-size-asian="24pt" style:font-size-complex="24pt" fo:hyphenate="false"/>
    </style:style>
    <style:style style:name="Predefinito1LTGliederung4" style:display-name="Predefinito 1~LT~Gliederung 4" style:family="paragraph" style:parent-style-name="Predefinito1LTGliederung3">
      <style:paragraph-properties fo:margin-bottom="0.0784in"/>
      <style:text-properties fo:font-size="20pt" style:font-size-asian="20pt" style:font-size-complex="20pt" fo:hyphenate="false"/>
    </style:style>
    <style:style style:name="Predefinito1LTGliederung5" style:display-name="Predefinito 1~LT~Gliederung 5" style:family="paragraph" style:parent-style-name="Predefinito1LTGliederung4">
      <style:paragraph-properties fo:margin-bottom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style:text-autospace="none" fo:text-align="center"/>
      <style:text-properties style:font-name="Lucida Sans" style:font-name-asian="Lucida Sans" style:font-name-complex="Lucida Sans" fo:font-size="44pt" style:font-size-asian="44pt" style:font-size-complex="44pt" fo:hyphenate="false"/>
    </style:style>
    <style:style style:name="Predefinito1LTUntertitel" style:display-name="Predefinito 1~LT~Untertitel" style:family="paragraph">
      <style:paragraph-properties style:text-autospace="none" fo:text-align="center"/>
      <style:text-properties style:font-name="Lucida Sans" style:font-name-asian="Lucida Sans" style:font-name-complex="Lucida Sans" fo:font-size="32pt" style:font-size-asian="32pt" style:font-size-complex="32pt" fo:hyphenate="false"/>
    </style:style>
    <style:style style:name="Predefinito1LTNotizen" style:display-name="Predefinito 1~LT~Notizen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style:font-name-complex="Lucida Sans" fo:font-size="20pt" style:font-size-asian="20pt" style:font-size-complex="20pt" fo:hyphenate="false"/>
    </style:style>
    <style:style style:name="Predefinito1LTHintergrundobjekte" style:display-name="Predefinito 1~LT~Hintergrundobjekte" style:family="paragraph">
      <style:paragraph-properties style:text-autospace="none"/>
      <style:text-properties fo:hyphenate="false"/>
    </style:style>
    <style:style style:name="Predefinito1LTHintergrund" style:display-name="Predefinito 1~LT~Hintergrund" style:family="paragraph">
      <style:paragraph-properties style:text-autospace="non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ego</meta:initial-creator>
    <dc:creator>Diego</dc:creator>
    <meta:creation-date>2016-05-21T12:04:00Z</meta:creation-date>
    <dc:date>2016-05-24T16:32:00Z</dc:date>
    <meta:template xlink:href="Normal" xlink:type="simple"/>
    <meta:editing-cycles>2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83" meta:character-count="5911" meta:row-count="41" meta:non-whitespace-character-count="5039"/>
  </office:meta>
</office:document-meta>
</file>