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oudy" svg:font-family="Goudy"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cm" style:rel-width="100%" table:align="center"/>
    </style:style>
    <style:style style:name="Tabella1.A" style:family="table-column">
      <style:table-column-properties style:column-width="17cm" style:rel-column-width="65535*"/>
    </style:style>
    <style:style style:name="Tabella2" style:family="table">
      <style:table-properties style:width="13.578cm" fo:margin-left="1.7cm" fo:margin-right="1.722cm" table:align="margins"/>
    </style:style>
    <style:style style:name="Tabella2.A" style:family="table-column">
      <style:table-column-properties style:column-width="13.578cm" style:rel-column-width="65535*"/>
    </style:style>
    <style:style style:name="Tabella2.A1" style:family="table-cell">
      <style:table-cell-properties style:vertical-align="middle" fo:padding="0.049cm" fo:border="none"/>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background-color="transparent" style:font-size-asian="10pt" style:font-style-asian="italic" style:font-size-complex="10pt" style:font-style-complex="italic"/>
    </style:style>
    <style:style style:name="P5"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6"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background-color="#ffff00" style:font-size-asian="10pt" style:font-style-asian="italic" style:font-size-complex="10pt" style:font-style-complex="italic"/>
    </style:style>
    <style:style style:name="P7"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8"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background-color="transparent" style:font-size-asian="10pt" style:font-style-asian="normal" style:font-size-complex="10pt" style:font-style-complex="normal"/>
    </style:style>
    <style:style style:name="P11"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4pt" fo:font-style="normal" fo:background-color="transparent" style:font-size-asian="14pt" style:font-style-asian="normal" style:font-size-complex="14pt" style:font-style-complex="normal"/>
    </style:style>
    <style:style style:name="P13"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4"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9pt" fo:font-style="italic" fo:background-color="transparent" style:font-size-asian="9pt" style:font-style-asian="italic" style:font-size-complex="9pt" style:font-style-complex="italic"/>
    </style:style>
    <style:style style:name="P15" style:family="paragraph" style:parent-style-name="Standard">
      <style:paragraph-properties fo:margin-left="0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font-size="10pt" fo:font-style="italic" style:font-size-asian="10pt" style:font-style-asian="italic" style:font-size-complex="10pt" style:font-style-complex="italic"/>
    </style:style>
    <style:style style:name="P17" style:family="paragraph" style:parent-style-name="Standard">
      <style:paragraph-properties fo:margin-left="0cm" fo:margin-right="0cm" fo:margin-top="0cm" fo:margin-bottom="0cm" fo:text-align="justify" style:justify-single-word="false" fo:text-indent="0cm" style:auto-text-indent="false"/>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font-style="italic"/>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background-color="transparent" style:font-size-asian="10pt" style:font-style-asian="normal" style:font-size-complex="10pt" style:font-style-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fo:font-style="italic" fo:background-color="transparent" style:font-size-asian="9pt" style:font-style-asian="italic" style:font-size-complex="9pt" style:font-style-complex="italic"/>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fo:font-style="italic" fo:background-color="#ffff00" style:font-size-asian="13pt" style:font-style-asian="italic" style:font-size-complex="13pt" style:font-style-complex="italic"/>
    </style:style>
    <style:style style:name="P24" style:family="paragraph" style:parent-style-name="Table_20_Contents">
      <style:paragraph-properties fo:margin-top="0cm" fo:margin-bottom="0.499cm"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18pt" fo:background-color="#ffff00" style:font-size-asian="18pt" style:font-size-complex="18pt"/>
    </style:style>
    <style:style style:name="P26" style:family="paragraph" style:parent-style-name="Standard">
      <style:paragraph-properties fo:text-align="center" style:justify-single-word="false"/>
      <style:text-properties fo:font-size="18pt" style:font-size-asian="18pt" style:font-size-complex="18pt"/>
    </style:style>
    <style:style style:name="P27" style:family="paragraph" style:parent-style-name="Standard">
      <style:paragraph-properties fo:text-align="justify" style:justify-single-word="false"/>
      <style:text-properties fo:font-size="18pt" style:font-size-asian="18pt" style:font-size-complex="18pt"/>
    </style:style>
    <style:style style:name="P28" style:family="paragraph" style:parent-style-name="Standard">
      <style:paragraph-properties fo:text-align="justify" style:justify-single-word="false"/>
      <style:text-properties fo:font-size="9pt" style:font-size-asian="9pt" style:font-size-complex="9pt"/>
    </style:style>
    <style:style style:name="P29" style:family="paragraph" style:parent-style-name="Standard">
      <style:paragraph-properties fo:text-align="justify" style:justify-single-word="false"/>
      <style:text-properties fo:font-size="13pt" style:font-size-asian="13pt" style:font-size-complex="13pt"/>
    </style:style>
    <style:style style:name="P30"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31" style:family="paragraph" style:parent-style-name="Standard">
      <style:paragraph-properties fo:text-align="justify" style:justify-single-word="false"/>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font-size="10pt" style:font-size-asian="10pt" style:font-size-complex="10pt"/>
    </style:style>
    <style:style style:name="P35" style:family="paragraph" style:parent-style-name="Standard">
      <style:paragraph-properties fo:text-align="justify" style:justify-single-word="false"/>
      <style:text-properties fo:font-size="10pt" style:font-size-asian="10pt" style:font-size-complex="10pt"/>
    </style:style>
    <style:style style:name="P36" style:family="paragraph" style:parent-style-name="Standard">
      <style:paragraph-properties fo:text-align="center" style:justify-single-word="false"/>
      <style:text-properties fo:font-size="10pt" fo:background-color="transparent" style:font-size-asian="10pt" style:font-size-complex="10pt"/>
    </style:style>
    <style:style style:name="P37" style:family="paragraph" style:parent-style-name="Standard">
      <style:paragraph-properties fo:text-align="justify" style:justify-single-word="false"/>
      <style:text-properties fo:font-size="10pt" fo:background-color="transparent" style:font-size-asian="10pt" style:font-size-complex="10pt"/>
    </style:style>
    <style:style style:name="P38" style:family="paragraph" style:parent-style-name="Standard">
      <style:paragraph-properties fo:text-align="justify" style:justify-single-word="false"/>
      <style:text-properties fo:font-size="10pt" fo:font-style="italic" fo:background-color="transparent"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0"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41" style:family="paragraph" style:parent-style-name="Standard">
      <style:paragraph-properties fo:text-align="justify" style:justify-single-word="false"/>
      <style:text-properties fo:font-size="10pt" fo:font-style="italic" fo:background-color="#ffff00" style:font-size-asian="10pt" style:font-style-asian="italic" style:font-size-complex="10pt" style:font-style-complex="italic"/>
    </style:style>
    <style:style style:name="P42"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43"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start" style:justify-single-word="false" style:text-autospace="non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6" style:family="paragraph" style:parent-style-name="Standard">
      <style:paragraph-properties fo:text-align="start" style:justify-single-word="false" fo:background-color="transparent" style:text-autospace="none">
        <style:background-image/>
      </style:paragraph-properties>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47" style:family="paragraph" style:parent-style-name="Standard">
      <style:paragraph-properties fo:text-align="start" style:justify-single-word="false" fo:background-color="transparent" style:text-autospace="none">
        <style:background-image/>
      </style:paragraph-properties>
      <style:text-properties fo:color="#000000"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8" style:family="paragraph" style:parent-style-name="Standard">
      <style:paragraph-properties fo:text-align="start" style:justify-single-word="false" fo:background-color="transparent" style:text-autospace="none">
        <style:background-image/>
      </style:paragraph-properties>
      <style:text-properties fo:color="#000000" style:font-name="Times New Roman" fo:font-size="12pt" fo:font-style="italic" fo:font-weight="bold" style:font-name-asian="Goudy" style:font-size-asian="12pt" style:font-style-asian="italic" style:font-weight-asian="bold" style:font-name-complex="Goudy" style:font-size-complex="12pt" style:font-style-complex="italic" style:font-weight-complex="bold"/>
    </style:style>
    <style:style style:name="P49" style:family="paragraph" style:parent-style-name="Heading_20_1">
      <style:paragraph-properties fo:text-align="center" style:justify-single-word="false"/>
      <style:text-properties fo:font-size="14pt" style:font-size-asian="14pt" style:font-size-complex="14pt"/>
    </style:style>
    <style:style style:name="P50" style:family="paragraph" style:parent-style-name="Text_20_body">
      <style:paragraph-properties fo:text-align="justify" style:justify-single-word="false"/>
      <style:text-properties fo:font-size="10pt" style:font-size-asian="10pt" style:font-size-complex="10pt"/>
    </style:style>
    <style:style style:name="P51" style:family="paragraph" style:parent-style-name="Text_20_body">
      <style:paragraph-properties fo:text-align="center" style:justify-single-word="false"/>
      <style:text-properties fo:font-size="10pt" style:font-size-asian="10pt" style:font-size-complex="10pt"/>
    </style:style>
    <style:style style:name="P52" style:family="paragraph" style:parent-style-name="Text_20_body">
      <style:paragraph-properties fo:text-align="start" style:justify-single-word="false"/>
      <style:text-properties fo:font-size="10pt" style:font-size-asian="10pt" style:font-size-complex="10pt"/>
    </style:style>
    <style:style style:name="P53" style:family="paragraph" style:parent-style-name="Text_20_body">
      <style:paragraph-properties fo:text-align="justify" style:justify-single-word="false"/>
      <style:text-properties fo:font-size="10pt" fo:font-style="normal" style:font-size-asian="10pt" style:font-style-asian="normal" style:font-size-complex="10pt" style:font-style-complex="normal"/>
    </style:style>
    <style:style style:name="P54" style:family="paragraph" style:parent-style-name="Text_20_body">
      <style:paragraph-properties fo:text-align="center" style:justify-single-word="false"/>
      <style:text-properties fo:font-size="10pt" fo:font-style="normal" style:font-size-asian="10pt" style:font-style-asian="normal" style:font-size-complex="10pt" style:font-style-complex="normal"/>
    </style:style>
    <style:style style:name="P55" style:family="paragraph" style:parent-style-name="Text_20_body">
      <style:paragraph-properties fo:text-align="justify" style:justify-single-word="false"/>
      <style:text-properties fo:font-size="10pt" fo:background-color="transparent" style:font-size-asian="10pt" style:font-size-complex="10pt"/>
    </style:style>
    <style:style style:name="P56" style:family="paragraph" style:parent-style-name="Text_20_body">
      <style:paragraph-properties fo:text-align="justify" style:justify-single-word="false"/>
      <style:text-properties fo:font-size="9pt" fo:font-style="italic" fo:background-color="transparent" style:font-size-asian="9pt" style:font-style-asian="italic" style:font-size-complex="9pt" style:font-style-complex="italic"/>
    </style:style>
    <style:style style:name="P57" style:family="paragraph" style:parent-style-name="Text_20_body">
      <style:paragraph-properties fo:text-align="justify" style:justify-single-word="false"/>
      <style:text-properties fo:font-size="9pt" fo:font-style="italic" style:font-size-asian="9pt" style:font-style-asian="italic" style:font-size-complex="9pt" style:font-style-complex="italic"/>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60" style:family="paragraph" style:parent-style-name="Text_20_body">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61" style:family="paragraph" style:parent-style-name="Text_20_body">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62" style:family="paragraph" style:parent-style-name="Text_20_body">
      <style:paragraph-properties fo:text-align="justify" style:justify-single-word="false"/>
      <style:text-properties fo:font-size="12pt" fo:font-style="normal" style:font-size-asian="12pt" style:font-style-asian="normal" style:font-size-complex="12pt" style:font-style-complex="normal"/>
    </style:style>
    <style:style style:name="P63" style:family="paragraph" style:parent-style-name="Standard" style:list-style-name="L1">
      <style:paragraph-properties fo:text-align="justify" style:justify-single-word="false"/>
      <style:text-properties fo:font-size="18pt" style:font-size-asian="18pt" style:font-size-complex="18pt"/>
    </style:style>
    <style:style style:name="P64" style:family="paragraph" style:parent-style-name="Standard" style:list-style-name="L2">
      <style:paragraph-properties fo:text-align="justify" style:justify-single-word="false"/>
      <style:text-properties fo:font-size="9pt" style:font-size-asian="9pt" style:font-size-complex="9pt"/>
    </style:style>
    <style:style style:name="P65" style:family="paragraph" style:parent-style-name="Heading_20_2">
      <style:paragraph-properties fo:text-align="justify" style:justify-single-word="false"/>
    </style:style>
    <style:style style:name="T1" style:family="text">
      <style:text-properties fo:font-size="7pt" style:font-size-asian="7pt" style:font-size-complex="7pt"/>
    </style:style>
    <style:style style:name="T2" style:family="text">
      <style:text-properties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T3" style:family="text">
      <style:text-properties style:font-name="Times New Roman" fo:font-style="normal" fo:background-color="transparent" style:font-style-asian="normal" style:font-style-complex="normal"/>
    </style:style>
    <style:style style:name="T4" style:family="text">
      <style:text-properties fo:background-color="transparent"/>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9pt" fo:font-style="italic" style:font-size-asian="9pt" style:font-style-asian="italic" style:font-size-complex="9pt" style:font-style-complex="italic"/>
    </style:style>
    <style:style style:name="T8" style:family="text">
      <style:text-properties style:text-underline-style="none"/>
    </style:style>
    <style:style style:name="T9" style:family="text">
      <style:text-properties style:use-window-font-color="true" style:text-underline-style="none"/>
    </style:style>
    <style:style style:name="T10" style:family="text">
      <style:text-properties fo:font-style="normal" fo:background-color="transparent" style:font-style-asian="normal" style:font-style-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61">PROFILO STORICO DEI MANICOMI GIUDIZIARI E DEGLI OSPEDALI PSICHIATRICI GIUDIZIARI D'ITALIA</text:p>
      <text:p text:style-name="P60">a cura del Collettivo Antipsichiatrico Antonin Artaud</text:p>
      <text:p text:style-name="P54"/>
      <text:p text:style-name="P53"/>
      <text:p text:style-name="P53"/>
      <text:p text:style-name="P53"/>
      <text:p text:style-name="P62">Con l'entrata in vigore della Costituzione della Repubblica Italiana e con le succssive riforme, <text:s/>si <text:s/>può genericamente affermare che oggi <text:s/>la concezione del manicomio è molto cambiata e <text:s/>almeno in parte sono stati superati i gravi problemi di amministrazione e gestione dell' Italia prerepubblicana , derivanti soprattutto dall'affollamento degli istituti manicomiali, dalla mancanza di una legislazione unitaria, dalle precarie condizioni igienico-sanitarie degli istituti, dalle grandi disparità di trattamento ed organizzative tra i diversi manicomi, nonché dall'inadeguatezza della direzione.</text:p>
      <text:h text:style-name="P49" text:outline-level="1">Eppure gli opg in Italia continuano a funzionare.</text:h>
      <text:p text:style-name="P51"/>
      <text:p text:style-name="P34"/>
      <text:p text:style-name="P33"/>
      <text:p text:style-name="P44">L'istituzione totale è sopratutto un "muro".</text:p>
      <text:p text:style-name="P44">Con questo scritto ci siamo chiesti </text:p>
      <text:p text:style-name="P44">quando e perchè fossero stati costruiti gli odierni </text:p>
      <text:p text:style-name="P44">Manicomi Criminali.</text:p>
      <text:p text:style-name="P26"/>
      <text:p text:style-name="P26"/>
      <text:p text:style-name="P26"/>
      <text:p text:style-name="P26"/>
      <text:p text:style-name="P26"/>
      <text:p text:style-name="P26"/>
      <text:p text:style-name="P46">per info e contatti:</text:p>
      <text:p text:style-name="P48">Collettivo Antipsichiatrico Antonin Artaud</text:p>
      <text:p text:style-name="P47">via San Lorenzo 38 56100 Pisa</text:p>
      <text:p text:style-name="P47">antipsichiatriapisa@inventati.org </text:p>
      <text:p text:style-name="P45">www.artaudpisa.noblogs.org / 335 7002669 </text:p>
      <text:p text:style-name="P26"/>
      <text:p text:style-name="P26"/>
      <text:p text:style-name="P26"/>
      <text:p text:style-name="P26"/>
      <text:p text:style-name="P26"/>
      <text:p text:style-name="P26"/>
      <text:p text:style-name="P26"/>
      <text:p text:style-name="P26"><text:soft-page-break/>premessa </text:p>
      <text:p text:style-name="P27"/>
      <text:p text:style-name="P27">La storia degli ospedali psichiatrici giudiziari sembra obbedire ad un copione che abbiamo già avuto modo di apprendere <text:s/>durante la scrittura del nostro saggio "Elettroshock – storia delle terapie elettroconvulsive e i racconti di chi le ha vissute"- <text:s/></text:p>
      <text:p text:style-name="P27"><text:s/></text:p>
      <text:p text:style-name="P27">I due profili <text:s/>linguisitici e storici <text:span text:style-name="T1">(1)</text:span> - <text:s/>quello della tec e quello degli opg - <text:s/>sembrano come <text:s/>tratteggiati su medesimi e simultanei significanti temporali.</text:p>
      <text:p text:style-name="P27"/>
      <text:p text:style-name="P27"><text:tab/>1) Anzitutto ripercorrendo il tempo fino alle origini della <text:tab/>terapia elettroconvulsiva e <text:s text:c="2"/>a quelle dell'ospedale psichiarico <text:tab/>giudiziario, si nota una cucitura a doppio filo , <text:s/>di entrambe <text:tab/>le storie, con la storia dell'antropologia criminale e delle <text:tab/>ideologie eugenetiche che presero corpo tra la seconda metà <text:tab/>dell'ottocento e la prima metà del Novecento.</text:p>
      <text:p text:style-name="P27"/>
      <text:list xml:id="list31206043" text:style-name="L1">
        <text:list-item>
          <text:p text:style-name="P63">Sia l'elettroshok che i manicomi criminali <text:s/>subiscono una notevole trasformazione nel dopo guerra e durante la stagione delle riforme degli anni settanta del novecento, e in questo stesso periodo si mette in atto una loro funzionale rinominazione<text:span text:style-name="T1">(2)</text:span> : da elettroschock a terapia elettroconvulsiva; <text:s/>da manicomio criminale a ospedale psichiatrico giudiziario.</text:p>
        </text:list-item>
      </text:list>
      <text:p text:style-name="P27"/>
      <text:list xml:id="list31250550" text:continue-numbering="true" text:style-name="L1">
        <text:list-item>
          <text:p text:style-name="P63"><text:s/>Per entrambe a seguito di una mobilitazione sociale ed isitituzionale si è ritenuto necessario un loro <text:s/>superamento ma a tale superamento non sia mai addivenuti.</text:p>
        </text:list-item>
      </text:list>
      <text:p text:style-name="P27"/>
      <text:p text:style-name="P27">Non deve però stupire questa vicinanza, <text:s/>perchè, in entrambe i casi, stiamo osservando parti comuni di una storia più grande: quella della psichiatria.</text:p>
      <text:p text:style-name="P27">E in qualche modo anche <text:s/>quella ancora più grande che <text:s/>racconta dell'esclusione sociale.</text:p>
      <text:p text:style-name="P27"/>
      <text:p text:style-name="P27"><text:soft-page-break/>In Europa, ed anche oltre oceano, <text:s/>gli sconvolgimenti politici, produttivi, <text:s/>civili e sociali di fine Settecento, portarono alla messa a punto di una nuova categoria di isitituzioni totali destinate a rinchiudere gli individui considerati di volta in volta non conformi a qualche disegno.</text:p>
      <text:p text:style-name="P27"/>
      <text:p text:style-name="P27">Si assiste alla fondazione del primo ospedale generale a Parigi, ai primi istituti di correzione per minori, alla nascita delle prime prigioni, all' origine della clinica. Inoltre si verifica una vera e propria riconversione degli utilizzi tradizionali <text:s/>di numerosissimi istituti <text:s/>religiosi - <text:s/>dove si praticava l'autoreclusione - <text:s/>in manicomi e case penali.</text:p>
      <text:p text:style-name="P27"/>
      <text:p text:style-name="P27">Con la unificazione del Regno di Italia nel 1861, si inizia ad avvertire la necessità di sopperire alla mancanza di regolamenti omogenei circa l'internamento in molti di queste istituzioni e si da il via così, anche in Italia, <text:s/>all'epoca delle grandi codificazioni normative. </text:p>
      <text:p text:style-name="P27"/>
      <text:p text:style-name="P27">Passando immutata attraverso tirannie e due conflitti mondiali la flessibilità dello <text:s/>Statuto Albertino fu sostituita dalla più rigida Costituzione della Repubblica Italiana, ma ancora oggi molte norme del corpus delle leggi fanno ancora parte dei codici pre repubblicani.</text:p>
      <text:p text:style-name="P27"/>
      <text:p text:style-name="P27">E ancora oggi esistono istituti destinati al funzionamento di tali dispositivi di legge.</text:p>
      <text:p text:style-name="P27"/>
      <text:p text:style-name="P27"/>
      <text:p text:style-name="P28">note</text:p>
      <text:list xml:id="list31232902" text:style-name="L2">
        <text:list-item>
          <text:p text:style-name="P64">con particolare osservazione sia ai contenuti storici che ai contenuti del linguaggio</text:p>
        </text:list-item>
        <text:list-item>
          <text:p text:style-name="P64">fenomeno linguistico per cui si designa con altro nome lo stesso oggetto </text:p>
        </text:list-item>
      </text:list>
      <text:p text:style-name="P28"/>
      <text:p text:style-name="P29"/>
      <text:p text:style-name="P30"/>
      <text:h text:style-name="P65" text:outline-level="2"><text:soft-page-break/><text:span text:style-name="T2">" <text:s text:c="8"/>Le drammatiche condizioni in cui versavano le carceri del Regno d’Italia, promiscuità e affollamento, violenze quotidiane, ed anche la pressione della corporazione medica, fecero da catalizzatore per l’affermazione della presunta “nuova scienza” che giungeva dalla Francia. L’ «Antropologia criminale» con i suoi esaltati esperimenti d’oltralpe convinse i vertici della giustizia italiana di mettere mano a un progetto legislativo che autorizzasse, anche in Italia, l’apertura di </text:span><text:span text:style-name="Strong_20_Emphasis"><text:span text:style-name="T2">manicomi criminali</text:span></text:span><text:span text:style-name="T2">. Gli «antropologi criminali» assicuravano la società che questi istituti avrebbero risolto il problema della delinquenza e garantito la difesa della società, perché – affermavano – il delinquente è un </text:span><text:span text:style-name="Strong_20_Emphasis"><text:span text:style-name="T2">anomalo, </text:span></text:span><text:span text:style-name="T2">affetto da</text:span><text:span text:style-name="Strong_20_Emphasis"><text:span text:style-name="T2"> malattia mentale</text:span></text:span><text:span text:style-name="T2"> in quanto tale, oggetto di </text:span><text:span text:style-name="Strong_20_Emphasis"><text:span text:style-name="T2">custodia, emarginazione e cura</text:span></text:span><text:span text:style-name="T2"> e non di semplice repressione. Il primo </text:span><text:span text:style-name="Strong_20_Emphasis"><text:span text:style-name="T2">manicomio criminale</text:span></text:span><text:span text:style-name="T2"> a nascere fu </text:span><text:span text:style-name="Strong_20_Emphasis"><text:span text:style-name="T2">Aversa </text:span></text:span><text:span text:style-name="T2">nel</text:span><text:span text:style-name="Strong_20_Emphasis"><text:span text:style-name="T2"> 1876 . "</text:span></text:span></text:h>
      <text:p text:style-name="P31">tratto da contromaelstrom.com/wordpress</text:p>
      <text:p text:style-name="P31"/>
      <text:p text:style-name="P32">Aversa</text:p>
      <text:p text:style-name="P33"/>
      <text:p text:style-name="P34">SE VUOI COSTRUIRE UNA NAVE</text:p>
      <text:p text:style-name="P34">NON RADUNARE GLI UOMINI PER RACCOGLIERE IL LEGNO E DISTRIBUIRE COMPITI</text:p>
      <text:p text:style-name="P34">MA INSEGNA LORO LA NOSTALGIA DEL MARE APERTO</text:p>
      <text:p text:style-name="P34"/>
      <text:p text:style-name="P34">(su un muro del manicomio giudiziario di Aversa)</text:p>
      <text:p text:style-name="P34"/>
      <text:p text:style-name="P35">"La storia dei Manicomi Criminali è piena di sorprese e contraddizioni.</text:p>
      <text:p text:style-name="P35"/>
      <text:p text:style-name="P35">Era l'anno 1876 quando il direttore generale delle carceri del costituito Regno d'Italia, Martino Beltrani Scalia, in assenza di disposizioni legislative, ma con un semplice atto amministrativo creò la "sezione per maniaci", inviandovi 19 rei-folli, affidati alle cure di Gaspare Virgilio, medico chirurgo della casa penale dal 1867, alloggiandoli nell'edificio dell'ex convento di San Francesco ad Aversa, allora funzionante come casa di pena per gli invalidi.</text:p>
      <text:p text:style-name="P35"/>
      <text:p text:style-name="P35">Nato infatti come convento di San Francesco di Paola nel 1558 ad Aversa in Campania, l 'edificio che accolse il primo nucleo di ospiti e che sarebbe diventato Maznicomio Giudiziario, restò adibito ad usi di culto fino al 1808.</text:p>
      <text:p text:style-name="P35"/>
      <text:p text:style-name="P35">Fu poi soppresso, e segui la destinazione abituale delle strutture conventuali italiane dopo la discesa di Napoleone in Italia: caserme, ospedali, carceri.</text:p>
      <text:p text:style-name="P35">A nessuno di questi detenuti sfuggi all'edificio aversano, dapprima trasformato in caserma, fu poi adibito a casa di correzionale, a Deposito di mendicità, e a carcere maschile, divenendo nel 1855 succursale del più importante carcere di Santa Maria Capua Vetere.</text:p>
      <text:p text:style-name="P35"/>
      <text:p text:style-name="P35">Sempre nel corso <text:s/>del 1855 la sua destinazione fu mutata in quella di carcere femminile; nel 1859 diventò casa di forza per per le condannate delle province di Napoli e di "terra di lavoro" e succcessivamente casa penale per invalidi.</text:p>
      <text:p text:style-name="P35"/>
      <text:p text:style-name="P35">Man mano che ne cambiava la destinazione, si facevano lavori di riadattamento, sempre però di poca entità.</text:p>
      <text:p text:style-name="P35">Ampliamenti più decisivi furono fatti dopo la destinazione a manicomio giudiziario, e furono eseguiti espropiando man mano suoli <text:s/>di privati ed edifici religiosi, fino a includere più tardi anche il castello aragonese, che già era stato usato come caserma di cavalleria. </text:p>
      <text:p text:style-name="P35"/>
      <text:p text:style-name="P35">Non appena istituito, il manicomio aversano cominciò a ricevere "ospiti" da ogni parte di Italia.</text:p>
      <text:p text:style-name="P35">Era infatti l'unica struttura di questo tipo a funzionare, e unica e sperimentale sarebbe rimasta per dieci anni.</text:p>
      <text:p text:style-name="P35">Questo primo esperimento infatti sarà imitato dopo qualche anno da analoghe strutture che sorgeranno a </text:p>
      <text:p text:style-name="P35">Montelupo Fiorentino ( 1886), a Reggio Emilia (1896), a Napoli (1923),</text:p>
      <text:p text:style-name="P35">a Barcellona Pozzo di Gotto (1925), a Castiglione delle Stiviere (nel 1939 a seguto di una convenzione col Ministero di Grazia e Giustizia e l'amministrazione degli Isituti Ospedeleri), a Pozzuoli (1955)."</text:p>
      <text:p text:style-name="P35"/>
      <text:p text:style-name="P28">(tratto da Voglio la neve ad Aversa <text:s/>di A. Ferrero-Edizioni Sensibili Alle Foglie-2014)</text:p>
      <text:p text:style-name="P35"/>
      <text:p text:style-name="P50"><text:span text:style-name="T4">"(..)Aversa, rappresentò il primo esempio di quegli istituti che qualche anno dopo furono denominati manicomi giudiziari, sperimentando così quegli “stabilimenti speciali per condannati incorreggibili”. </text:span>La sezione accolse un primo nucleo di 19 pazzi criminali. In origine, e per diverso tempo, la sezione per “maniaci” accolse non solo i prosciolti per infermità mentale che presentavano un grado di pericolosità sociale, ma, soprattutto, <text:span text:style-name="Emphasis"><text:span text:style-name="T4">soggetti impazziti durante la detenzione</text:span></text:span><text:span text:style-name="T4"> o detenuti in attesa di perizia. Nel 1907 la direzione del manicomio di Aversa passò a Filippo Saporito, alienista già allievo di Virgilio, mentre il nucleo iniziale dell’istituto andava ampliandosi inglobando alcuni edifici circostanti."</text:span></text:p>
      <text:p text:style-name="P56">(tratto da contromaelstrom.com/wordpress)</text:p>
      <text:p text:style-name="P35"/>
      <text:p text:style-name="P32"><text:soft-page-break/>Montelupo Fiorentino</text:p>
      <text:p text:style-name="P34"/>
      <text:p text:style-name="P34"/>
      <text:p text:style-name="P34">STO BENE</text:p>
      <text:p text:style-name="P34">STO BENE</text:p>
      <text:p text:style-name="P34">OK?</text:p>
      <text:p text:style-name="P34">(grande scritta in una delle celle dell'opg di Montelupo Fiorentino)</text:p>
      <text:p text:style-name="P36"/>
      <text:p text:style-name="P50"><text:span text:style-name="T4">"Nel 1878 si svolse ad Aversa il secondo congresso della Società Freniatrica Italiana, durante il quale fu sollecitata l’istituzione dei </text:span><text:span text:style-name="Strong_20_Emphasis"><text:span text:style-name="T4">manicomi criminali</text:span></text:span><text:span text:style-name="T4"> in tutto il territorio nazionale, richiesta ribadita anche nel successivo Congresso tenutosi nel settembre del 1881 a Reggio Emilia, i cui partecipanti chiesero che fosse approntato un apposito progetto di legge, di fatto presentato nell’aprile del 1884. Constatato che la sezione per maniaci di Aversa non era in grado di accogliere i pazzi criminali di tutto il Regno, e preso atto dell’elevato costo che il trasferimento di detenuti provenienti dalle regioni del centro e del nord della Penisola comportava(..) Il nuovo manicomio criminale di Montelupo Fiorentino fu inaugurato il 12 giugno 1886."</text:span></text:p>
      <text:p text:style-name="P56">(tratto da contromaelstrom.com/wordpress)</text:p>
      <text:p text:style-name="P37">Dopo l'esprimento di Aversa, si pensò di dedicare un'altro istituto alla custodia dei rei-folli, magari in centro Italia e in una località isolata, così da lasciar proseguire senza disagi la vita sociale quotidiana dei cittadini. </text:p>
      <text:p text:style-name="P37"/>
      <text:p text:style-name="P37">Anche <text:s/>per la vicinanza alla rete ferroviaria che <text:s/>permetteva un <text:s/>rapido ed economico trasferimento di rei folli , si optò per un ex residenza <text:s/>di villeggiatura <text:s/>medicea, <text:s/>il cui progetto fu attributo a Bernardo Buontalenti, e di pregievole valore artistico. Si trattava della Villa Granducale dell' Ambrogiana di <text:s/>Montelupo Fiorentino, <text:s/>un piccolo centro di 10.000 abitanti, a circa 28 Km da Firenze, famoso per la sua produzione artigianale di ceramiche.</text:p>
      <text:p text:style-name="P38"/>
      <text:p text:style-name="P53"><text:span text:style-name="T4">La villa fu voluta da Ferdinando</text:span> I dei Medici, che comprò nel 1573 l'appezzamento di terra nella zona detta dell' Ambrogiana dove ancora si trova l'opg. I <text:s/>lavori di costruzione del complesso finirono nel 1590.</text:p>
      <text:p text:style-name="P53">Solo nella prima metà del Settecento si predispose una serie di interventi alla villa ripetutamente danneggiata da <text:s/>umidità e inondazioni gia dai primi anni dopo la sua costruzione in prossimità dell'Arno, ma si può dire che per tutto <text:s/>il <text:s/>periodo lorenense, si lasciò deperire la sua struttura.</text:p>
      <text:p text:style-name="P53">Nel 1824 anno in cui Leopoldo II di Lorena riadattò il complesso a casa di pena. </text:p>
      <text:p text:style-name="P53">La Villa dell'ambrogiana deteneva le prigioniere nell'area dell'ex convento e i prigionieri nelle restanti parti dell'istituto. La vicinanza tra entrambe i sessi portò alla decisione di sostituire i detenuti adulti con i minori. Infatti rimase come struttura destinata ai rei minorenni fino al giugno del 1886.</text:p>
      <text:p text:style-name="P58"><text:span text:style-name="T5">In quell'anno <text:s/>anno lo stesso direttore del manicomio giudiziario di Aversa, Beltrami Scalia, divenuto Direttore Generale delle carceri, <text:s/>incaricò il Dottor Poncelli (autore anche della colonia penale agricola di Pianosa) di trasformare la villa in manicomio criminale utilizzando la manodopera dei condannati. </text:span><text:span text:style-name="T6">"(..) allo scopo di accogliere quasi esclusivamente quei detenuti condannati a pena detentiva che, durante il corso della pena, manifestavano uno stato di malattia psichica, di intolleranza alla condizione di detenzione e alla disciplina carceraria. L'apertura seguiva di dieci anni quella di Aversa e avveniva in un clima di grande ottimismo e di sperimentazione: si voleva concretamente verificare l'efficienza delle strutture e la possibilità di recupero dell'alienato. <text:s/>In realtà, un secolo di manicomio dentro la villa sancirono il suo profondo degrado: le scuderie e gli ex-alloggi della servitù diventarono le due sezioni, organizzate su tre piani di celle che si aprono su lunghi corridoi; il giardino andò totalmente perduto e la villa centrale venne modificata in modo da poter contenere la Direzione, la caserma delle guardie, gli uffici, l'infermeria .(..) Con i dovuti adattamenti, la villa assunse un aspetto simile a quello di un vero e proprio carcere, con alcune caratteristiche anche dei manicomi comuni. Negli anni la villa ha ospitato figure sociali importanti, come anarchici e antifascisti sospettati di attentati; nel tempo sono state potenziate le misure di sicurezza interne ed esterne; le mura di cinta sempre più massicce hanno isolato l'intera zona dalle località vicine." <text:s text:c="15"/></text:span><text:span text:style-name="T7">(tratto da "l'altro diritto")</text:span></text:p>
      <text:p text:style-name="P53">Nel novecento la villa ha subito notevoli cambi gestionali dovuti ai due conflitti mondiali: durante il primo divenne prigione di guerra e nel secondo <text:s/>luogo di sfollamento dei cittadini che avevano perso le proprie abitazioni a seguito dei bombardamenti. </text:p>
      <text:p text:style-name="P53">Nel periodo repubblicano si assiste a una riduzione del numero degli <text:s/>internati, si superano quelle disparità di trattamento che esistevano tra un manicomio e un altro, e si adegua la struttura da un punto di vista igienico sanitario. </text:p>
      <text:p text:style-name="P50">Nel 1997 il Ministero per i Beni Ambientali e Culturali ha dichiarato la zona attorno alla villa di notevole interesse pubblico; nello stesso anno la Commissione per la Tutela delle Bellezze Naturali della Provincia di Firenze ha proposto di adibire la struttura a finalità artistiche, in modo da restituirle la sua originaria <text:s/>bellezza. Ma rispetto al resto del patrimono mediceo la conoscenza della villa e gli studi a essa relativi sono sempre stati condizionati dal suo utilizzo come ospedale psichitrico giudiziario.</text:p>
      <text:p text:style-name="P59"><text:soft-page-break/>Reggio Emilia</text:p>
      <text:p text:style-name="P51"/>
      <text:p text:style-name="P51">CI PICCHIANO E CI LEGANO AI LETTI</text:p>
      <text:p text:style-name="P51">(bigliettino trovato dai passanti fuori dell'ospedale psichiatrico giudiziario di Reggio Emilia)</text:p>
      <text:p text:style-name="P51"/>
      <text:p text:style-name="P35">Da convento a Ospedale psichiatrico giudiziario (1675-1992). </text:p>
      <text:p text:style-name="P35"/>
      <text:p text:style-name="P35">Sul finire <text:s/>del Seicento i Padri Lazzariti si insediarono in una porzione libera tra le mura di Reggio Emilia e il bastione di San Zenone, acquistando terreni e case vicine all'attuale <text:s/>Via dei Franchi. Qua costriurono un convento dalla pianta <text:s/>a forma di U.</text:p>
      <text:p text:style-name="P35"/>
      <text:p text:style-name="P39"><text:s/>" Nel 1797, il convento della Missione venne soppresso per ordine di Napoleone Bonaparte. Una decisione che bloccò i piani edilizi dei religiosi e chiuse per sempre la loro presenza e attività a Reggio Emilia. A inizio Ottocento, l’architetto Domenico Marchelli studiò la trasformazione del convento in carceri.</text:p>
      <text:p text:style-name="P39">Nel 1821 la casa dei Padri è censita come “Carceri della Missione” e nei decenni successivi al figlio di Marchelli, Pietro, si affidano interventi di restauro e adattamento della struttura, documentati fino al 1847.</text:p>
      <text:p text:style-name="P39">Nel 1852 Pietro Marchelli compie rilievi grafici di tutto il complesso; gli elaborati sono oggi custoditi nell’Archivio di Stato di Reggio.</text:p>
      <text:p text:style-name="P39">Al 1896 risale la trasformazione del carcere in manicomio criminale, con ulteriori lavori fino alla costruzione, nel 1910, dei quattro nuovi padiglioni nell’area ovest già occupata dal baluardo di San Zenone.</text:p>
      <text:p text:style-name="P39">Costruiti con edilizia militare e recintati da alte mura, diedero caratteristiche alla struttura conformi alle indicazioni mediche e logistiche in materia di manicomi criminali poi giudiziari, permettendo la limitazione di condizioni di promiscuità tra diverse categorie di internati.</text:p>
      <text:p text:style-name="P39"><text:line-break/>Fu il terzo dei manicomi di Stato in Italia e rimase attivo, come Ospedale psichiatrico giudiziario, fino agli anni Novanta quando i ricoverati vennero trasferiti nella nuova struttura di via Settembrini."</text:p>
      <text:p text:style-name="P39"/>
      <text:p text:style-name="P39">(tratto dalle informazioni turistiche della Provincia di Reggio Emilia) </text:p>
      <text:p text:style-name="P42"/>
      <text:p text:style-name="P42">La vecchia struttura che ospitava i pazienti criminali in pieno centro a Reggio Emilia fu spostata nel 1992, quando i cittadini trovarono fuori dalle mura biglietti che denunciavano le condizioni all' interno dell'opg.</text:p>
      <text:p text:style-name="P42">Dato il clamore di tale vicenda si provvedette a spostare l'opg ai margini della citta in una nuova struttura in Via Settembrini. Questo edificio è diviso in sezioni che portano il nome di costellazioni (Andromeda, Centauro, Pegaso, Fenice, Orione e Antares).</text:p>
      <text:p text:style-name="P42">Stando al monitoraggio dell'Associazione Antigone prodotto nel 2014 tale struttura, costruita con materiali di scarsa qualità, è uno degli elementi, assieme al sovraffolamento <text:s/>che vanno a definire disumane le condizioni all'interno di questo istituto.</text:p>
      <text:p text:style-name="P42"/>
      <text:p text:style-name="P42">Dal 2007 la struttura opera anche come casa di custodia e cura per tossicodipendenti, mentre con la<text:span text:style-name="T8"> </text:span><text:span text:style-name="T9"><text:s/>delibera n°187 del 2010 la Giunta Regionale ha definito la struttura di Reggio Emilia «non idonea alla attuazione di progra</text:span><text:span text:style-name="T8">m</text:span>mi sanitari e riabilitativi non avendo caratteristiche rispondenti a criteri sanitari» e ha individuato il Forte Urbano di Castelfranco Emilia (MO) come sede idonea ad ospitare i detenuti di Reggio Emilia nel numero di circa 120 persone fissando in 2 anni i tempi per la ristrutturazione dei locali. </text:p>
      <text:p text:style-name="P53">Ancora oggi l'opg di Reggio Emilia è in funzione e non si può uscire se non c'è una struttura sanitaria che <text:s/>dichiari di prendersi carico degli internati.</text:p>
      <text:p text:style-name="P60"/>
      <text:p text:style-name="P60"/>
      <text:p text:style-name="P60"/>
      <text:p text:style-name="P60"/>
      <text:p text:style-name="P60"/>
      <text:p text:style-name="P60"/>
      <text:p text:style-name="P60"/>
      <text:p text:style-name="P60"><text:soft-page-break/>Napoli </text:p>
      <text:p text:style-name="P54"/>
      <text:p text:style-name="P34">Per te che sei triste come un tramonto spento,</text:p>
      <text:p text:style-name="P34">perché il sole torni a splendere nel tuo cuore vedi così sempre sia tu, </text:p>
      <text:p text:style-name="P34">immenso come il Signore nostro Dio.</text:p>
      <text:p text:style-name="P34">Essere immenso come il tuo amore per me, </text:p>
      <text:p text:style-name="P34">piccolo essere, più piccolo di un ago.</text:p>
      <text:p text:style-name="P34">Per te che sei solo come me, in mezzo ad una via che il Signore porti via.</text:p>
      <text:p text:style-name="P43">Amen, così sia.</text:p>
      <text:p text:style-name="P43"/>
      <text:p text:style-name="P40">(poesia di un internato dell'opg di Napoli)</text:p>
      <text:p text:style-name="P40"/>
      <text:p text:style-name="P43"/>
      <text:p text:style-name="P42">Come nel caso di Reggio Emilia, anche per l'opg di Napoli si assiste a un recente trasferimento dell'ospedale psichiatrico giudiziario. </text:p>
      <text:p text:style-name="P42">In un primo periodo i rei folli vennero rinchiusi nell'opedale di San Eframo già ex convento ed ex penitenziario, <text:s/>e <text:s/>nel 2004 fu ritenuta struttura non idonea a seguito di un sopralluogo, fu così che L’ASL Napoli1 ha individuato in una parte dell’Istituto di Gesù e Maria, sito al centro della città, la struttura sostitutiva dell’Ospedale San'Eframo. <text:s/>I detenuti attualmente si trovano in una questa <text:s/>nuova struttura costruita negli anni novanta a Napoli.</text:p>
      <text:p text:style-name="P42"/>
      <text:p text:style-name="P42">Il convento dei padri cappuccini costruito nel Cinquecento nel rione Materdei di Napoli, segue il destino degli altri conventi in epoca Napoleonica e diviene dal 1865 al 1920 carcere giudiziario per adulti. Dal 1920 al 1924 fu invece destinato ad essere la sede del primo istituto speciale per minorenni e dal 1925 con atto del regime fascista diviene Manicomio Criminale e rimane ospedale psichiatrico giudiziario fino al 2008. <text:s/></text:p>
      <text:p text:style-name="P42">Attualmente l'ospedale è chiuso e in attesa di essere dismesso dal Demanio. </text:p>
      <text:p text:style-name="P42"/>
      <text:p text:style-name="P42">Questa una panoramica storica tratta da un articolo di Repubblica del 23 marzo 2006 scritto da Giampaolo Rugaldi</text:p>
      <text:p text:style-name="P42"/>
      <text:p text:style-name="P39">"Sant' Eframo, il dolore dei folli cento vite nel cortile del glicine "</text:p>
      <text:p text:style-name="P39"/>
      <text:p text:style-name="P57">Visto dall' esterno è un edificio di superba bellezza: l' indirizzo è via Matteo Renato Imbriani numero 218, rione Materdei. Vi si accede salendo una lunga scalinata, parallela a via Imbriani: entrare non è consentito a tutti, in realtà è consentito a pochissimi.</text:p>
      <text:p text:style-name="P57"/>
      <text:p text:style-name="P57">Sto parlando dell' Ospedale Psichiatrico Giudiziario (già Manicomio Criminale) di Napoli, insediato in un antico convento dedicato a un santo vagamente misterioso, almeno per me. Sant' Eframo dava il nome al monastero, e il nome è rimasto a designare un luogo che non è più di preghiera, ma è o dovrebbe essere di riscatto, di resurrezione. (Detto tra parentesi, Eframo è probabile corruzione di Eufebio, che fu Vescovo di Napoli nel III sec. d.C. e che meritò la gloria degli altari per la sua esistenza esemplare e per i miracoli compiuti). Il convento fu costruito sulla collina detta Infrascata sul finire del XVI secolo, e voleva essere la sede principale dei cappuccini nel napoletano. Vi furono gelosie, maldicenze, rivalità all' interno dello stesso ordine, e i due padri fondatori portarono altrove i loro progetti grandiosi. I frati rimasti ridimensionarono i propositi di partenza, la costruzione dell' opera poté proseguire e fu ultimata grosso modo al principio del 1600. Nei decenni successivi furono fabbricate la salita d' ingresso, la cisterna, la libreria e altre pertinenze. Vi fu un incendio, vi fu una ricostruzione, vi fu un transito di uomini illustri: insomma fu rispettato un certo copione che sembra quasi identico per ogni complesso di interesse storico. Finché, nell' aprile del 1865, il neonato regno d' Italia cacciò i francescani dalla loro sede che diventò un carcere (i libri e i manoscritti furono variamente dispersi). Non ho idea di quanto fosse ambizioso il programma dei due padri fondatori, ma doveva essere faraonico, perché il Convento, pur rimpicciolito nelle superfici e nelle altezze delle volte, è un monumento imponente, enorme. Offriva sin dal principio 160 stanzette al raccoglimento e al riposo dei religiosi, a tacere del chiostro, dei cortili e degli spazi comuni; e tuttavia non vi era sproporzione con la presenza in città di preti, frati e monache, circa 4.000 nel sedicesimo secolo, diventati 15 mila nell' arco di centocinquant' anni (non conosco i dati odierni: un confronto sarebbe interessante)."</text:p>
      <text:p text:style-name="P58"><text:span text:style-name="Emphasis"><text:span text:style-name="T5">Questo invece un'estratto dalla cerimonia di inaugurazione del 1925 del Manicomio Criminale</text:span></text:span></text:p>
      <text:p text:style-name="P16">Appena le Autorità prendono posto sul palco la banda del riformatorio intona la “Marcia Reale” e “Giovinezza”, il pubblico applaude freneticamente mentre il drappo tricolore che ricopre il “Littorio” si abbassa ad un cenno del Direttore. Ai due lati del romano emblema sono scolpite le due date: 23 luglio 1923 – quella del Decreto di trasformazione – e 31 ottobre 1925 – quella della consacrazione ufficiale.</text:p>
      <text:p text:style-name="P16"/>
      <text:p text:style-name="P16">IL DISCORSO DE CRECCHIO</text:p>
      <text:p text:style-name="P15">Tra il religioso silenzio dei presenti il prof. De Crecchio pronuncia il seguente discorso:</text:p>
      <text:p text:style-name="P17"><text:span text:style-name="Emphasis"><text:span text:style-name="T6">Eccellenze, Signori Dirigenti Fascisti, Signore, Signori,</text:span></text:span></text:p>
      <text:p text:style-name="P16">il significato che noi Fascisti, ossequienti al deliberato del Gran Consiglio del 6 ottobre, vogliamo dare che questa celebrazione, austera nella sua spontanea semplicità, è duplice, perché con essa dimostriamo che il fascismo – come in tutte le estrinsecazioni di pensiero e di azione – mantiene fermi i suoi impegni in qualsiasi campo dell’attività sociale; e <text:soft-page-break/>poi, che, di fronte ai problemi della cultura moderna, ha già provato vigorosamente provato che non secondo a qualsiasi partito. Chi ricorda, come me, un aureo programma del fascismo, formulato prima del 28 ottobre 1922, epica data, rammenterà come esso si faceva precursore ardito di sane riforme, anche nel vasto campo della psico-patologia sociale.In questa palestra di umanità e di scienza, precipuo dovere è di curare nel senso biologico, tutte le insane manifestazioni del travagliato spirito umano, sia col trasformare carceri in veri ospedali psichiatrici, sia in riformatori quelle sentine di vizio, che, fino a qualche anno fa erano i reparti carcerari per i minorenni delinquenti, e così, a pochi passi da noi, sopratutto per opera sagace dell’egregio avvocato Di Giorgio, tanto ben secondato dal nostro Commendatore Cremona, voi potreste vedere laboratori e non celle! Nel maggio scorso, ebbi l’onore di accompagnare il Ministro Rocco in Sicilia, quando Egli, campione superbo della nostra Idea, ed al quale va tutta la nostra commossa gratitudine di concittadini, di Italiani Fascisti e di studiosi, inaugurò il Manicomio Giudiziario di Barcellona Pozzo di Gotto. Ebbene questo Stabilimento, iniziatosi nel 1907, fu, in un anno, rapidamente, messo in condizioni di funzionare. Questo Carcere di s. Eframo fu, invece, trasformato in Manicomio provinciale il 1 luglio 1923 e poiché noi ci onoriamo appartenere alla schiera dei “silenziosi operanti”, così, con ogni riservatezza, senza spirito reclamistico, ci demmo al lavoro, per compiere tale trasformazione, non semplice e irta di difficoltà di varii contenuti.</text:p>
      <text:p text:style-name="P16">… a questo punto l’oratore elogia l’opera dei suoi collaboratori, ai quali sente l’obbligo di rivolgere oggi un sentito ringraziamento…</text:p>
      <text:p text:style-name="P16">Qòo che noi abbiamo compiuto le Vostre Eccellenze e le SS. LL. potranno ampiamente costatare, senza che io aggiunga parola. Dirò soltanto che dal 1 luglio 1923 fin’oggi, sono stati ricoverati e studiati 534 individui, dei quali 392 furono dichiarati infermi e 142 simulatori. E la magistratura napoletana cui mi è grato inviare oggi un deferente saluto, può, con serenità, confermarlo.nessuna indagine scientifica, dalla più semplice alla più complessa, è stata da me e dai miei valorosi coadiutori, Dottor Giulio Cremona e Dottore Vittorio Madia, risparmiata, perché il nostro giudizio potesse essere pienamente cosciente, sicuro nel campo della responsabilità. Certo, l’opera ha bisogno ancora di completarsi. Aspra si presenta la via da percorrere, ma, Eccellenza Castelli, io ho fede grande nella Vostra Missione, alla quale Napoli nostra giustamente è fidente, le opere di tutela, di difesa e di profilassi sociale in questo Mezzogiorno tanto calunniato, sarà una vera conquista di progresso e di umanità.</text:p>
      <text:p text:style-name="P16">Il simbolo sacro del nostro Littorio, che il ministro Guardasigilli, come di augurio, ha voluto fosse apposto, forse primo in Italia tra isitituti consimili, sulle mura di questo Edificio – secondando una mia proposta – viene a consacrare quasi l’angoscia di quei forti, che nel 1921 soffersero per la nostra Idea. </text:p>
      <text:p text:style-name="P16">Signori Dirigenti Fascisti </text:p>
      <text:p text:style-name="P16">Voi, che insieme a me, avete palpitato durante gli anni di tribolazione, oggi non potete che godere meco per l’affermazione che questo rito consacra, e noi obbedienti a Voi, nostri Capi, ci sentiamo orgogliosi e fieri in questo momento dirvi: “ecco la nostra opera modesta sì, ma tenace, piena di fede, di speranza, di orgoglio, obbedienti come ieri a rispondere a qualsiasi Vostro appello, che in nome del nostro onnipossente Duce, suparamato, ci farete.</text:p>
      <text:p text:style-name="P16">E tu, Littorio, simbolo della nostra fede, orgoglio della nostra tormentosa generazione, speranza dei nostri figli, terrore </text:p>
      <text:p text:style-name="P16">dei nemici interni ed esterni, proteggi sempre, come per tuo destino queste finalità nostre, e che i ricoverati entro queste mura isolate, ma dove cuore e mente governano, trovino pace, amore, giustizia, per poter un giorno ben operare ed essere fusi nella compagine omogenea e salda dei fratelli liberi della forte Italia Imperiale.</text:p>
      <text:p text:style-name="P18"><text:span text:style-name="Emphasis"><text:span text:style-name="T6">Il discorso del prof. De Crecchio è coronato da una salva di applausi.</text:span></text:span></text:p>
      <text:p text:style-name="P18"><text:span text:style-name="Emphasis"><text:span text:style-name="T6"/></text:span></text:p>
      <text:p text:style-name="P55">"Promotore e primo direttore fu il prof. G. De Crecchio. Giunto al carcere di S. Eframo nel 1912, con l’incarico di analizzare lo stato mentale di quei detenuti che presentavano disturbi psichiatrici o nervosi – allo scopo di accertarne la reale patologia o scoprirne l’intento simulatorio – De Crecchio istituì una apposita Sezione Antropologica e Medico-Legale, dove venivano inviati reclusi da tutto il regno. Nel 1921 la Sezione Antropologica Medico-Legale si trasformò in Infermeria Psichiatrica delle Carceri di Napoli e, infine, con decreto ministeriale del 1° luglio 1923, fu istituito il manicomio giudiziario di S. Eframo." </text:p>
      <text:p text:style-name="P56">(tratto da contromaelstrom.com/wordpres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9"><text:soft-page-break/>Barcellona <text:s/>Pozzo di Gotto</text:p>
      <text:p text:style-name="P51"/>
      <text:p text:style-name="P51">Giudicare e indovinare </text:p>
      <text:p text:style-name="P51">Dio solo lo può fare <text:s/></text:p>
      <text:p text:style-name="P51">Lord Beppe</text:p>
      <text:p text:style-name="P51">(scritta sul muro dell'opg Barcellona Pozzo di Gotto)</text:p>
      <text:p text:style-name="P21"/>
      <text:p text:style-name="P21">"Il manicomio giudiziario di Barcellona Pozzo di Gotto, in provincia di Messina, fu istituito con legge del 13 marzo1907. L’inaugurazione avvenne il 6 maggio 1925, alla presenza del ministro Guardasigilli fascista Alfredo Rocco e numerose autorità. Successivamente, con D. M. del 10 giugno 1945, al manicomio fu annessa una sezione per minorati psichici e con D. M. 1° febbraio 1969 una Casa di cura e custodia.</text:p>
      <text:p text:style-name="P21"/>
      <text:p text:style-name="P21">Nel 1952, con disposizione ministeriale, fu istituito un centro clinico diagnostico per detenuti della Sicilia e della Calabria."</text:p>
      <text:p text:style-name="P22">(tratto da contromaelstrom.com/wordpress)</text:p>
      <text:p text:style-name="P21"/>
      <text:p text:style-name="P50"><text:span text:style-name="T3">Questo istituto ha </text:span><text:span text:style-name="T10">sp</text:span>esso ha ospitato i pazienti degli altri opg durante la manutenzione o il rifacimento dei reparti.</text:p>
      <text:p text:style-name="P50">Da qualche anno sono iniziati i lavori di riconversione in casa circondariale, anche se da una nota sindacale si apprende che non è da escludere la volontà dell'amministrazione locale di riconvertire ad altro uso l'opg.</text:p>
      <text:p text:style-name="P52">I seguenti testi sono tratti dal sito di <text:s/>Ristretti Orizzonti.</text:p>
      <text:p text:style-name="P2">" Barcellona Pozzo di Gotto, con oltre quarantamila abitanti, è il Comune più popoloso della provincia di Messina, da cui dista circa cinquanta chilometri. Cittadina solare e mediterranea della costa nordorientale della Sicilia, di fronte alla quale si stagliano le isole Eolie, è ricca di testimonianze archeologiche ed artistiche, con ville, palazzi, torri e splendide chiese del XVI e del XVII secolo. Un patrimonio pregevole e in gran parte poco conosciuto che solo da pochi anni è oggetto di studi e di un’attenta rivalutazione.L’elegante costruzione in tardo stile Liberty, che ospita l’O.P.G., realizzata nel 1925, era a suo tempo un modello sia sotto il profilo strutturale che scientifico, con un ingegnoso sistema alle finestre che, mimetizzando le sbarre, garantiva una completa visione dell’esterno. Voluto da Vittorio Madia, che fu anche il primo direttore e al quale oggi l’istituto è intitolato" (..) La grande struttura, in stile liberty, risale al 1925, ed è nata già con l’attuale destinazione. I padiglioni detentivi che compongono l’istituto sono disposti attorno ad un grande cortile centrale, alberato ed in parte coperto. </text:p>
      <text:p text:style-name="P2">Nel suo complesso l’OPG è costituito da 8 padiglioni detentivi, ciascuno di due piani, ai quali va aggiunto la struttura a custodia attenuata di Oreto, una villetta per civile abitazione situata nella periferia di Barcellona.</text:p>
      <text:p text:style-name="P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text:soft-page-break/>Castiglione delle Stiviere</text:p>
      <text:p text:style-name="P11"/>
      <text:p text:style-name="P1">"UNA PSICHIATRIA ALL'AVANGUARDIA"</text:p>
      <text:p text:style-name="P3"/>
      <text:p text:style-name="P3">(commento di un paziente dell'opg Castiglione delle Stiviere)</text:p>
      <text:p text:style-name="P7"/>
      <text:p text:style-name="P19">Sempre in epoca fascista il manicomio criminale fu istituito ad hoc nel 1939. Originariamente situato nell’area urbana di Castiglione Delle Stiviere, nel 1990 l’OPG è stato trasferito nell’attuale sede, nel parco in collina, località Ghisiola.</text:p>
      <text:p text:style-name="P20"/>
      <text:p text:style-name="P8">L'edificio ha più somiglianza con gli ospedali che con i penitenziari vista la sola presenza di personale sanitario e <text:s/>la sua struttura in 4 reparti (uno femminile chiamato Arcobaleno e gli altri detti Morelli, Aquarius e Virgilio per i maschi. E di recente costruzione e è dotato di strutture all'aperto e impianti sportivi funzionanti .</text:p>
      <text:p text:style-name="P8"/>
      <text:p text:style-name="P19">L'opg di Castiglione delle Stiviere, in provincia di Mantova è l'unico ad avere una sezione femminile, e tale caratteristica è l'origine anche del sovraffolamento di questo opg.</text:p>
      <text:p text:style-name="P2"/>
      <text:p text:style-name="P2">"L’Ospedale Psichiatrico Giudiziario di Castiglione delle Stiviere ha una doppia singolarità: è l’unico OPG italiano in cui sono internate donne, ed è stato finora gestito (dal 1939 al 31 dicembre 2008) attraverso una convenzione tra l’Azienda Ospedaliera “Carlo Poma” di Mantova e il Ministero della Giustizia. Ciò ha significato una organizzazione su base esclusivamente sanitaria e soltanto con personale sanitario: era ed è del tutto assente la Polizia Penitenziaria.</text:p>
      <text:p text:style-name="P2"/>
      <text:p text:style-name="P4">(tratto dal sito Siusa sovraintendenza per le strutture archivistiche)</text:p>
      <text:p text:style-name="P4"/>
      <text:p text:style-name="P12">Pozzuoli</text:p>
      <text:p text:style-name="P13"/>
      <text:p text:style-name="P9">IL CASO DI ANTONIETTA BERNARDINI</text:p>
      <text:p text:style-name="P5"/>
      <text:p text:style-name="P10">Nel 1955 a Pozzuoli fu istituito un altro manicomio giudiziario. Anch'esso ospitava una sezione femminile. A far luce su ciò che succedeva all'interno dei manicomi criminali fu l'orribile vicenda di <text:s/>Antonietta Bernardini, morta bruciata sul letto di contenzione nel manicomio criminale di Pozzuoli.</text:p>
      <text:p text:style-name="P10">Questa vicenda porterà alla chiusura della struttura di Pozzuoli nel 1975.</text:p>
      <text:p text:style-name="P10">Attualmente il carcere femminile di Pozzuoli è una delle strutture candidate al superamento degli ospedali psichiatrici giudiziari, ospita infatti una sezione psichiatrica che prevede la detenzione dei soggetti incapaci di intedere e volere che hanno commesso un reato.</text:p>
      <text:p text:style-name="P10"/>
      <text:p text:style-name="P10"/>
      <text:p text:style-name="P14">tratto da " Un pò carceri un pò manicomi" di Maria Grazia Giannicchedda </text:p>
      <text:p text:style-name="P14">(http://www.zappingrivista.it/primo/articolo.php?nn=814)</text:p>
      <text:p text:style-name="P4"/>
      <table:table table:name="Tabella1" table:style-name="Tabella1">
        <table:table-column table:style-name="Tabella1.A"/>
        <table:table-row>
          <table:table-cell office:value-type="string">
            <table:table table:name="Tabella2" table:style-name="Tabella2">
              <table:table-column table:style-name="Tabella2.A"/>
              <table:table-row>
                <table:table-cell table:style-name="Tabella2.A1" office:value-type="string">
                  <text:p text:style-name="P24">In fila alla biglietteria della stazione Termini, Antonietta Bernardini, quarantenne, diversi ricoveri in ospedale psichiatrico alle spalle, litiga con un’anziana signora e schiaffeggia un giovane che si era intromesso e che è un carabiniere in borghese. Antonietta è arrestata, fa pochi giorni di carcere e di ospedale psichiatrico e viene mandata al manicomio giudiziario di Pozzuoli in osservazione. Vi resterà 14 mesi in attesa di processo, spesso legata al letto. Era legata da quattro giorni quando il materasso prese fuoco, per un incidente o per un gesto estremo di <text:s/>protesta.</text:p>
                  <text:p text:style-name="P24">Antonietta Bernardini morì il 31 dicembre 1974 per le ustioni riportate; direttore e sorveglianti furono condannati in primo grado ma poi assolti, la sezione femminile di Pozzuoli fu chiusa, il ministro di grazia e giustizia dichiarò che il governo si sarebbe impegnato per una chiusura rapida dei manicomi giudiziari, che da allora presero la denominazione attuale diospedali psichiatrici giudiziari (Opg). Le indagini scoperchiarono però anche un’altra realtà: quella di uomini della camorra per i quali il meccanismo che aveva distrutto Antonietta Bernardini si convertiva in privilegio, attraverso perizie psichiatriche che assicuravano soggiorni privilegiati in Opg. Domenico Ragozzino e Guglielmo Rosapepe, direttori degli Opg di Aversa e Napoli, condannati in primo grado ma poi assolti, si suicidarono.</text:p>
                  <text:p text:style-name="P24"><text:s/>Tre anni dopo questi fatti fu approvata la «legge 180», a torto accusata di aver dimenticato gli Opg, che sono un problema non di legislazione sanitaria ma di diritto penale e penitenziario.</text:p>
                </table:table-cell>
              </table:table-row>
            </table:table>
          </table:table-cell>
        </table:table-row>
      </table:table>
      <text:p text:style-name="P6"><text:soft-page-break/></text:p>
      <text:p text:style-name="P41"/>
      <text:p text:style-name="P39"/>
      <text:p text:style-name="P30"/>
      <text:p text:style-name="P27"/>
      <text:p text:style-name="P2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oudy" svg:font-family="Goudy"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22T19:38:16.59</meta:creation-date>
    <dc:date>2014-12-02T11:09:51.26</dc:date>
    <meta:editing-duration>PT00H15M41S</meta:editing-duration>
    <meta:editing-cycles>3</meta:editing-cycles>
    <meta:generator>OpenOffice.org/3.2$Win32 OpenOffice.org_project/320m12$Build-9483</meta:generator>
    <meta:document-statistic meta:table-count="2" meta:image-count="0" meta:object-count="0" meta:page-count="11" meta:paragraph-count="151" meta:word-count="5010" meta:character-count="32981"/>
  </office:meta>
</office:document-meta>
</file>