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 style:font-weight-complex="bold" fo:font-size="26pt" style:font-size-asian="26pt" style:font-size-complex="26pt" style:language-complex="ar" style:country-complex="EG"/>
    </style:style>
    <style:style style:name="P3" style:parent-style-name="NormaleWeb" style:family="paragraph">
      <style:paragraph-properties fo:text-align="end"/>
    </style:style>
    <style:style style:name="T4" style:parent-style-name="Car.predefinitoparagrafo" style:family="text">
      <style:text-properties style:language-complex="ar" style:country-complex="SA"/>
    </style:style>
    <style:style style:name="T5" style:parent-style-name="Car.predefinitoparagrafo" style:family="text">
      <style:text-properties text:display="none" style:language-complex="ar" style:country-complex="SA"/>
    </style:style>
    <style:style style:name="T6" style:parent-style-name="Car.predefinitoparagrafo" style:family="text">
      <style:text-properties style:language-complex="ar" style:country-complex="SA"/>
    </style:style>
    <style:style style:name="T7" style:parent-style-name="Car.predefinitoparagrafo" style:family="text">
      <style:text-properties style:language-complex="ar" style:country-complex="SA"/>
    </style:style>
    <style:style style:name="T8" style:parent-style-name="Car.predefinitoparagrafo" style:family="text">
      <style:text-properties style:language-complex="ar" style:country-complex="EG"/>
    </style:style>
    <style:style style:name="P9" style:parent-style-name="NormaleWeb" style:family="paragraph">
      <style:paragraph-properties fo:text-align="end"/>
    </style:style>
    <style:style style:name="T10" style:parent-style-name="Car.predefinitoparagrafo" style:family="text">
      <style:text-properties style:language-complex="ar" style:country-complex="EG"/>
    </style:style>
    <style:style style:name="T11" style:parent-style-name="Car.predefinitoparagrafo" style:family="text">
      <style:text-properties fo:language="en" fo:country="US" style:language-complex="ar" style:country-complex="EG"/>
    </style:style>
    <style:style style:name="T12" style:parent-style-name="Car.predefinitoparagrafo" style:family="text">
      <style:text-properties style:language-complex="ar" style:country-complex="EG"/>
    </style:style>
    <style:style style:name="T13" style:parent-style-name="Car.predefinitoparagrafo" style:family="text">
      <style:text-properties fo:language="en" fo:country="US" style:language-complex="ar" style:country-complex="EG"/>
    </style:style>
    <style:style style:name="T14" style:parent-style-name="Car.predefinitoparagrafo" style:family="text">
      <style:text-properties style:language-complex="ar" style:country-complex="EG"/>
    </style:style>
    <style:style style:name="T15" style:parent-style-name="Car.predefinitoparagrafo" style:family="text">
      <style:text-properties style:language-complex="ar" style:country-complex="EG"/>
    </style:style>
    <style:style style:name="P16" style:parent-style-name="NormaleWeb" style:family="paragraph">
      <style:paragraph-properties fo:text-align="end"/>
    </style:style>
    <style:style style:name="T17" style:parent-style-name="Car.predefinitoparagrafo" style:family="text">
      <style:text-properties style:language-complex="ar" style:country-complex="SA"/>
    </style:style>
    <style:style style:name="T18" style:parent-style-name="Car.predefinitoparagrafo" style:family="text">
      <style:text-properties style:language-complex="ar" style:country-complex="SA"/>
    </style:style>
    <style:style style:name="T19" style:parent-style-name="Car.predefinitoparagrafo" style:family="text">
      <style:text-properties style:language-complex="ar" style:country-complex="SA"/>
    </style:style>
    <style:style style:name="T20" style:parent-style-name="Car.predefinitoparagrafo" style:family="text">
      <style:text-properties style:language-complex="ar" style:country-complex="EG"/>
    </style:style>
    <style:style style:name="P21" style:parent-style-name="NormaleWeb" style:family="paragraph">
      <style:paragraph-properties fo:text-align="end"/>
    </style:style>
    <style:style style:name="T22" style:parent-style-name="Car.predefinitoparagrafo" style:family="text">
      <style:text-properties style:language-complex="ar" style:country-complex="SA"/>
    </style:style>
    <style:style style:name="P23" style:parent-style-name="NormaleWeb" style:family="paragraph">
      <style:paragraph-properties fo:text-align="end"/>
    </style:style>
    <style:style style:name="T24" style:parent-style-name="Car.predefinitoparagrafo" style:family="text">
      <style:text-properties style:language-complex="ar" style:country-complex="SA"/>
    </style:style>
    <style:style style:name="T25" style:parent-style-name="Car.predefinitoparagrafo" style:family="text">
      <style:text-properties style:language-complex="ar" style:country-complex="SA"/>
    </style:style>
    <style:style style:name="P26" style:parent-style-name="NormaleWeb" style:family="paragraph">
      <style:paragraph-properties fo:text-align="end"/>
    </style:style>
    <style:style style:name="T27" style:parent-style-name="Car.predefinitoparagrafo" style:family="text">
      <style:text-properties style:language-complex="ar" style:country-complex="SA"/>
    </style:style>
    <style:style style:name="P28" style:parent-style-name="NormaleWeb" style:family="paragraph">
      <style:paragraph-properties fo:text-align="end"/>
    </style:style>
    <style:style style:name="T29" style:parent-style-name="Car.predefinitoparagrafo" style:family="text">
      <style:text-properties style:language-complex="ar" style:country-complex="SA"/>
    </style:style>
    <style:style style:name="P30" style:parent-style-name="Standard" style:family="paragraph">
      <style:paragraph-properties fo:text-align="end"/>
    </style:style>
    <style:style style:name="T31" style:parent-style-name="Car.predefinitoparagrafo" style:family="text">
      <style:text-properties style:font-name-complex="Times New Roman" style:language-complex="ar" style:country-complex="SA"/>
    </style:style>
    <style:style style:name="T32" style:parent-style-name="Car.predefinitoparagrafo" style:family="text">
      <style:text-properties style:font-name-complex="Times New Roman" style:language-complex="ar" style:country-complex="SA"/>
    </style:style>
    <style:style style:name="T33" style:parent-style-name="Car.predefinitoparagrafo" style:family="text">
      <style:text-properties style:font-name-complex="Times New Roman" style:language-complex="ar" style:country-complex="SA"/>
    </style:style>
    <style:style style:name="T34" style:parent-style-name="Car.predefinitoparagrafo" style:family="text">
      <style:text-properties style:font-name-complex="Times New Roman" style:language-complex="ar" style:country-complex="SA"/>
    </style:style>
    <style:style style:name="T35" style:parent-style-name="Car.predefinitoparagrafo" style:family="text">
      <style:text-properties style:font-name-complex="Times New Roman" style:language-complex="ar" style:country-complex="EG"/>
    </style:style>
    <style:style style:name="P36" style:parent-style-name="Standard" style:family="paragraph">
      <style:paragraph-properties fo:text-align="end"/>
    </style:style>
    <style:style style:name="T37" style:parent-style-name="Car.predefinitoparagrafo" style:family="text">
      <style:text-properties style:font-name-complex="Times New Roman" style:language-complex="ar" style:country-complex="SA"/>
    </style:style>
    <style:style style:name="T38" style:parent-style-name="Car.predefinitoparagrafo" style:family="text">
      <style:text-properties style:font-name-complex="Times New Roman" style:language-complex="ar" style:country-complex="SA"/>
    </style:style>
    <style:style style:name="T39" style:parent-style-name="Car.predefinitoparagrafo" style:family="text">
      <style:text-properties style:font-name-complex="Times New Roman"/>
    </style:style>
    <style:style style:name="P40" style:parent-style-name="Standard" style:family="paragraph">
      <style:paragraph-properties fo:text-align="end"/>
    </style:style>
    <style:style style:name="T41" style:parent-style-name="Car.predefinitoparagrafo" style:family="text">
      <style:text-properties style:font-name-complex="Times New Roman" style:language-complex="ar" style:country-complex="EG"/>
    </style:style>
    <style:style style:name="T42" style:parent-style-name="Car.predefinitoparagrafo" style:family="text">
      <style:text-properties style:font-name-complex="Times New Roman" style:language-complex="ar" style:country-complex="EG"/>
    </style:style>
    <style:style style:name="T43" style:parent-style-name="Car.predefinitoparagrafo" style:family="text">
      <style:text-properties style:font-name-complex="Times New Roman" style:language-complex="ar" style:country-complex="EG"/>
    </style:style>
    <style:style style:name="P44" style:parent-style-name="NormaleWeb" style:family="paragraph">
      <style:paragraph-properties fo:text-align="end"/>
    </style:style>
    <style:style style:name="T45" style:parent-style-name="Car.predefinitoparagrafo" style:family="text">
      <style:text-properties style:language-complex="ar" style:country-complex="SA"/>
    </style:style>
    <style:style style:name="T46" style:parent-style-name="Car.predefinitoparagrafo" style:family="text">
      <style:text-properties style:language-complex="ar" style:country-complex="SA"/>
    </style:style>
    <style:style style:name="P47" style:parent-style-name="NormaleWeb" style:family="paragraph">
      <style:paragraph-properties fo:text-align="end"/>
    </style:style>
    <style:style style:name="T48" style:parent-style-name="Car.predefinitoparagrafo" style:family="text">
      <style:text-properties style:language-complex="ar" style:country-complex="EG"/>
    </style:style>
    <style:style style:name="T49" style:parent-style-name="Car.predefinitoparagrafo" style:family="text">
      <style:text-properties style:language-complex="ar" style:country-complex="EG"/>
    </style:style>
    <style:style style:name="T50" style:parent-style-name="Car.predefinitoparagrafo" style:family="text">
      <style:text-properties style:language-complex="ar" style:country-complex="EG"/>
    </style:style>
    <style:style style:name="P51" style:parent-style-name="NormaleWeb" style:family="paragraph">
      <style:paragraph-properties fo:text-align="end"/>
    </style:style>
    <style:style style:name="T52" style:parent-style-name="Car.predefinitoparagrafo" style:family="text">
      <style:text-properties fo:color="#000000" style:language-complex="ar" style:country-complex="SA"/>
    </style:style>
    <style:style style:name="T53" style:parent-style-name="Car.predefinitoparagrafo" style:family="text">
      <style:text-properties fo:color="#000000" style:language-complex="ar" style:country-complex="SA"/>
    </style:style>
    <style:style style:name="T54" style:parent-style-name="Car.predefinitoparagrafo" style:family="text">
      <style:text-properties fo:color="#000000" style:language-complex="ar" style:country-complex="SA"/>
    </style:style>
    <style:style style:name="T55" style:parent-style-name="Car.predefinitoparagrafo" style:family="text">
      <style:text-properties fo:color="#000000" style:language-complex="ar" style:country-complex="EG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color="#000000"/>
    </style:style>
    <style:style style:name="P58" style:parent-style-name="NormaleWeb" style:family="paragraph">
      <style:paragraph-properties fo:text-align="end"/>
    </style:style>
    <style:style style:name="T59" style:parent-style-name="Car.predefinitoparagrafo" style:family="text">
      <style:text-properties style:font-weight-complex="bold" fo:color="#000000" fo:font-size="18pt" style:font-size-asian="18pt" style:font-size-complex="18pt" style:language-complex="ar" style:country-complex="SA"/>
    </style:style>
    <style:style style:name="P60" style:parent-style-name="NormaleWeb" style:family="paragraph">
      <style:paragraph-properties fo:text-align="end" fo:margin-left="0.5in">
        <style:tab-stops/>
      </style:paragraph-properties>
    </style:style>
    <style:style style:name="T61" style:parent-style-name="Car.predefinitoparagrafo" style:family="text">
      <style:text-properties fo:color="#000000"/>
    </style:style>
    <style:style style:name="T62" style:parent-style-name="Car.predefinitoparagrafo" style:family="text">
      <style:text-properties fo:color="#000000" fo:language="en" fo:country="US" style:language-complex="ar" style:country-complex="SA"/>
    </style:style>
    <style:style style:name="T63" style:parent-style-name="Car.predefinitoparagrafo" style:family="text">
      <style:text-properties fo:color="#000000" fo:language="en" fo:country="US" style:language-complex="ar" style:country-complex="SA"/>
    </style:style>
    <style:style style:name="T64" style:parent-style-name="Car.predefinitoparagrafo" style:family="text">
      <style:text-properties fo:color="#000000" style:language-complex="ar" style:country-complex="SA"/>
    </style:style>
    <style:style style:name="T65" style:parent-style-name="Car.predefinitoparagrafo" style:family="text">
      <style:text-properties fo:color="#000000" style:language-complex="ar" style:country-complex="EG"/>
    </style:style>
    <style:style style:name="P66" style:parent-style-name="NormaleWeb" style:family="paragraph">
      <style:paragraph-properties fo:text-align="end"/>
      <style:text-properties fo:color="#000000"/>
    </style:style>
    <style:style style:name="P67" style:parent-style-name="NormaleWeb" style:family="paragraph">
      <style:paragraph-properties fo:text-align="end"/>
    </style:style>
    <style:style style:name="T68" style:parent-style-name="Car.predefinitoparagrafo" style:family="text">
      <style:text-properties fo:color="#000000"/>
    </style:style>
    <style:style style:name="T69" style:parent-style-name="Car.predefinitoparagrafo" style:family="text">
      <style:text-properties fo:color="#000000" style:language-complex="ar" style:country-complex="SA"/>
    </style:style>
    <style:style style:name="T70" style:parent-style-name="Car.predefinitoparagrafo" style:family="text">
      <style:text-properties fo:color="#000000" style:language-complex="ar" style:country-complex="SA"/>
    </style:style>
    <style:style style:name="T71" style:parent-style-name="Car.predefinitoparagrafo" style:family="text">
      <style:text-properties fo:color="#000000"/>
    </style:style>
    <style:style style:name="P72" style:parent-style-name="NormaleWeb" style:family="paragraph">
      <style:paragraph-properties fo:text-align="end"/>
    </style:style>
    <style:style style:name="T73" style:parent-style-name="Car.predefinitoparagrafo" style:family="text">
      <style:text-properties fo:color="#000000"/>
    </style:style>
    <style:style style:name="T74" style:parent-style-name="Car.predefinitoparagrafo" style:family="text">
      <style:text-properties fo:color="#000000" style:language-complex="ar" style:country-complex="SA"/>
    </style:style>
    <style:style style:name="T75" style:parent-style-name="Car.predefinitoparagrafo" style:family="text">
      <style:text-properties fo:color="#000000" style:language-complex="ar" style:country-complex="SA"/>
    </style:style>
    <style:style style:name="T76" style:parent-style-name="Car.predefinitoparagrafo" style:family="text">
      <style:text-properties fo:color="#000000"/>
    </style:style>
    <style:style style:name="P77" style:parent-style-name="NormaleWeb" style:family="paragraph">
      <style:paragraph-properties fo:text-align="end"/>
      <style:text-properties fo:color="#000000"/>
    </style:style>
    <style:style style:name="P78" style:parent-style-name="NormaleWeb" style:family="paragraph">
      <style:paragraph-properties fo:text-align="end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 style:language-complex="ar" style:country-complex="SA"/>
    </style:style>
    <style:style style:name="T81" style:parent-style-name="Car.predefinitoparagrafo" style:family="text">
      <style:text-properties fo:color="#000000"/>
    </style:style>
    <style:style style:name="P82" style:parent-style-name="NormaleWeb" style:family="paragraph">
      <style:paragraph-properties fo:text-align="end"/>
      <style:text-properties fo:color="#000000"/>
    </style:style>
    <style:style style:name="P83" style:parent-style-name="NormaleWeb" style:family="paragraph">
      <style:paragraph-properties fo:text-align="end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 style:language-complex="ar" style:country-complex="SA"/>
    </style:style>
    <style:style style:name="T86" style:parent-style-name="Car.predefinitoparagrafo" style:family="text">
      <style:text-properties fo:color="#000000"/>
    </style:style>
    <style:style style:name="P87" style:parent-style-name="NormaleWeb" style:family="paragraph">
      <style:paragraph-properties fo:text-align="end"/>
      <style:text-properties fo:color="#000000"/>
    </style:style>
    <style:style style:name="P88" style:parent-style-name="NormaleWeb" style:family="paragraph">
      <style:paragraph-properties fo:text-align="end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 style:language-complex="ar" style:country-complex="SA"/>
    </style:style>
    <style:style style:name="T91" style:parent-style-name="Car.predefinitoparagrafo" style:family="text">
      <style:text-properties fo:color="#000000" style:language-complex="ar" style:country-complex="SA"/>
    </style:style>
    <style:style style:name="T92" style:parent-style-name="Car.predefinitoparagrafo" style:family="text">
      <style:text-properties fo:color="#000000"/>
    </style:style>
    <style:style style:name="P93" style:parent-style-name="NormaleWeb" style:family="paragraph">
      <style:paragraph-properties fo:text-align="end"/>
      <style:text-properties fo:color="#000000"/>
    </style:style>
    <style:style style:name="P94" style:parent-style-name="NormaleWeb" style:family="paragraph">
      <style:paragraph-properties fo:text-align="end"/>
    </style:style>
    <style:style style:name="T95" style:parent-style-name="Car.predefinitoparagrafo" style:family="text">
      <style:text-properties fo:color="#000000"/>
    </style:style>
    <style:style style:name="T96" style:parent-style-name="short_text" style:family="text">
      <style:text-properties style:language-complex="ar" style:country-complex="SA"/>
    </style:style>
    <style:style style:name="T97" style:parent-style-name="short_text" style:family="text">
      <style:text-properties style:language-complex="ar" style:country-complex="SA"/>
    </style:style>
    <style:style style:name="T98" style:parent-style-name="short_text" style:family="text">
      <style:text-properties style:language-complex="ar" style:country-complex="SA"/>
    </style:style>
    <style:style style:name="P99" style:parent-style-name="NormaleWeb" style:family="paragraph">
      <style:paragraph-properties fo:text-align="end"/>
    </style:style>
    <style:style style:name="T100" style:parent-style-name="Car.predefinitoparagrafo" style:family="text">
      <style:text-properties fo:color="#000000"/>
    </style:style>
    <style:style style:name="T101" style:parent-style-name="Car.predefinitoparagrafo" style:family="text">
      <style:text-properties fo:color="#000000" style:language-complex="ar" style:country-complex="SA"/>
    </style:style>
    <style:style style:name="T102" style:parent-style-name="Car.predefinitoparagrafo" style:family="text">
      <style:text-properties fo:color="#000000" style:language-complex="ar" style:country-complex="SA"/>
    </style:style>
    <style:style style:name="T103" style:parent-style-name="Car.predefinitoparagrafo" style:family="text">
      <style:text-properties fo:color="#000000" style:language-complex="ar" style:country-complex="SA"/>
    </style:style>
    <style:style style:name="T104" style:parent-style-name="Car.predefinitoparagrafo" style:family="text">
      <style:text-properties fo:color="#000000"/>
    </style:style>
    <style:style style:name="P105" style:parent-style-name="NormaleWeb" style:family="paragraph">
      <style:paragraph-properties fo:text-align="end"/>
    </style:style>
    <style:style style:name="T106" style:parent-style-name="Car.predefinitoparagrafo" style:family="text">
      <style:text-properties fo:color="#000000"/>
    </style:style>
    <style:style style:name="T107" style:parent-style-name="Car.predefinitoparagrafo" style:family="text">
      <style:text-properties fo:color="#000000" style:language-complex="ar" style:country-complex="SA"/>
    </style:style>
    <style:style style:name="T108" style:parent-style-name="Car.predefinitoparagrafo" style:family="text">
      <style:text-properties fo:color="#000000" style:language-complex="ar" style:country-complex="SA"/>
    </style:style>
    <style:style style:name="T109" style:parent-style-name="Car.predefinitoparagrafo" style:family="text">
      <style:text-properties fo:color="#000000" style:language-complex="ar" style:country-complex="EG"/>
    </style:style>
    <style:style style:name="P110" style:parent-style-name="NormaleWeb" style:family="paragraph">
      <style:paragraph-properties fo:text-align="end"/>
      <style:text-properties fo:color="#000000" style:language-complex="ar" style:country-complex="EG"/>
    </style:style>
    <style:style style:name="T111" style:parent-style-name="Car.predefinitoparagrafo" style:family="text">
      <style:text-properties fo:font-weight="bold" style:font-weight-asian="bold"/>
    </style:style>
    <style:style style:name="P112" style:parent-style-name="Standard" style:family="paragraph">
      <style:text-properties fo:font-weight="bold" style:font-weight-asian="bold"/>
    </style:style>
    <style:style style:name="T113" style:parent-style-name="Car.predefinitoparagrafo" style:family="text">
      <style:text-properties fo:font-weight="bold" style:font-weight-asian="bold"/>
    </style:style>
    <style:style style:name="T114" style:parent-style-name="Car.predefinitoparagrafo" style:family="text">
      <style:text-properties fo:font-weight="bold" style:font-weight-asian="bold" fo:font-style="italic" style:font-style-asian="italic"/>
    </style:style>
    <style:style style:name="T115" style:parent-style-name="Car.predefinitoparagrafo" style:family="text">
      <style:text-properties fo:font-weight="bold" style:font-weight-asian="bold" fo:font-style="italic" style:font-style-asian="italic"/>
    </style:style>
    <style:style style:name="T116" style:parent-style-name="Car.predefinitoparagrafo" style:family="text">
      <style:text-properties fo:font-weight="bold" style:font-weight-asian="bold" fo:font-style="italic" style:font-style-asian="italic"/>
    </style:style>
    <style:style style:name="T117" style:parent-style-name="Car.predefinitoparagrafo" style:family="text">
      <style:text-properties fo:font-weight="bold" style:font-weight-asian="bold" fo:font-style="italic" style:font-style-asian="italic"/>
    </style:style>
    <style:style style:name="T118" style:parent-style-name="Car.predefinitoparagrafo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2">معلومات عن الحجر الصحي الإجباري</text:span></text:p>
      <text:p text:style-name="P3"><text:s text:c="2"/><text:span text:style-name="T4">من القانون الايطالي هي المادة المختصة بالعلاج الصحي الإجباري في ايطاليا. تنص المادة رقم</text:span><text:span text:style-name="T5">88</text:span><text:span text:style-name="T6"><text:s text:c="17"/>180/78المادة رقم 78/180 بشكل عام علي ان تكون الرعاية الصحية طوعيية . حدد القانون ذاتة <text:s/>أيضا تلك الحالات التي من الممكن ان يتم فيها الحجز الاجباري ضد ارادة الشخص نفسة : و هو ما <text:s/>يعرف بالحجر الصحى الإجبارى والذي يتم العمل به في أى <text:s/>قسم من أق</text:span><text:span text:style-name="T7">سام <text:s/>الامراض النفسية <text:s/>في المستشفيات المدنية العامة (قسم تشخيص و علاج الأمراض النفسية</text:span><text:span text:style-name="T8">).</text:span></text:p>
      <text:p text:style-name="P9"><text:span text:style-name="T10"><text:s/></text:span><text:span text:style-name="T11">الحجر الصحي الإجباري<text:s/></text:span><text:span text:style-name="T12">ينص القانون علي ان مدة العلاج الإجباري هي 7 أيام, ومن الضرورى إتباع <text:s/>العديد من الخطوات من أجل العمل بة. <text:s/>يجب أن<text:s/></text:span><text:span text:style-name="T13">يتم بإذن من رئيس</text:span><text:span text:style-name="T14"><text:s/>البلدية <text:s/>محل إقامة</text:span><text:span text:style-name="T15"><text:s/>الشخص و بناءَا على طلب مقدم من الطبيب العام ومصدق علية <text:s/>من طبيب امراض نفسية يعمل في مستشفي عام</text:span>.</text:p>
      <text:p text:style-name="P16"><text:s/><text:span text:style-name="T17">يقوم المحافظ بإرسال طلب إجراء تطبيق الحجر بعد التصديق علية مرفقاً بالشهادات الطبية الي مكتب القاضي المحلي</text:span><text:span text:style-name="T18"><text:s/>المختص. القاضي المختص الذي من واجبه الإشراف علي الرع</text:span><text:span text:style-name="T19">اية الصحية يمكنه في خلال 48 ساعة أن يقوم بالتصديق او الرفض علي الطلب. <text:s/>يتم إتباع نفس الخطوات السابقة في حالة تجديد طلب الحجر الصحى الإجبارى</text:span><text:span text:style-name="T20"><text:s/>. <text:s text:c="5"/></text:span><text:s/></text:p>
      <text:p text:style-name="P21"><text:span text:style-name="T22">يتم تنفيذ الحجر الصحى الإجبارى فقط <text:s/>في حال توافر الشروط الثلاثة التالية</text:span><text:s/>:</text:p>
      <text:p text:style-name="P23">1-<text:s/><text:span text:style-name="T24">ظهور تدهورعقلي ملوحوظ على الشخ</text:span><text:span text:style-name="T25">ص يتطلب التدخل العلاجي الفوري؛</text:span></text:p>
      <text:p text:style-name="P26">2-<text:s/><text:span text:style-name="T27">في حالة رفض الشخص التدخلات العلاجية؛</text:span></text:p>
      <text:p text:style-name="P28">3-<text:s/><text:span text:style-name="T29">اذا لم يكن <text:s/>في الإمكان تقديم الرعاية للشخص سوى عن طريق الحجز في المستشفي</text:span>.</text:p>
      <text:p text:style-name="P30"><text:span text:style-name="T31">ضمنياً يعتبر العلاج الصحي الإجباري باطلا في حالة عدم توافرتلك الشروط الثلاثة <text:s/>التي تجيزة . ولانة من الصعب بم</text:span><text:span text:style-name="T32">كان <text:s/>الطعن في القرار بضرورة اللجؤ إلي الحجر الذى اقره الطبيب النفسي المداوم بأنه تعسفي ، فإنه من الأفضل الرجوع الي الشرطين الملزمين الأخرين.</text:span><text:span text:style-name="T33">اذا لم يكن هناك اي اعتراضات والحجر الصحي الإجباري <text:s/>يبدو سليما قانونيا يمكن اللجؤ إلي إثبات ان العلاج يمكن أن يتم في<text:s/></text:span><text:span text:style-name="T34">مكان أخر غير المستشفي اوالقبول بتناول هذا العلاج الذي يتم إعطاءه. وفي هذا الحالة يتداعي شرطين من الشروط . <text:s/>وفي هذه الحالة يمكن التقدم بطلب الغاء الحجر الصحي الإجباري من رئيس البلادية وقاضى الوصايا، مرفقين ذلك بشهادة موقعة شخصيا <text:s/>تتضمن الموافقة علي العلاج</text:span><text:span text:style-name="T35">.</text:span></text:p>
      <text:p text:style-name="P36"><text:span text:style-name="T37">في حالة صدور قرار بالحجر الصحي الإجباري يحق لنا طلب التصديق من قبل رئيس البلدية علي القرار ذاتة . في حالة عدم وجود هذه الموافقة التي يجب ان تتم في خلال 48 ساعة <text:s/>لا يستطيع أحدا ان يجبرنا علي <text:s/>الحجز أو تناول أي نوع من <text:s/>العلاج في المستشفي <text:s/>وذلك إذا لم نكن قد<text:s/></text:span><text:span text:style-name="T38">قمنا بأحد المخالفات الجنائية او اذا كان طبيب الامراض النفسية <text:s/>قد أثبت ضرورة الحجر تبعا للمادة 45 من قانون الأحوال الجنائية</text:span><text:span text:style-name="T39">.</text:span></text:p>
      <text:p text:style-name="P40"><text:span text:style-name="T41">عند هذة المرحلة ينقص فقط <text:s/>موافقة قاضي الوصايا <text:s/>والتي يجب أن تتم في خلال 48 ساعة من طلب رئيس البلدية . إذا لم تتم الموافقة من قبل الق</text:span><text:span text:style-name="T42">اضي في خلال هذة الفترة يعتبر القرار لاغيا . وذلك يعني أنة يحق لنا،قانونياً، مغادرة المصحة التي تم الحجر علينا فيها</text:span><text:span text:style-name="T43">.</text:span></text:p>
      <text:p text:style-name="P44"><text:s/><text:span text:style-name="T45">في أغلب الأحيان <text:s/>يحدث أن الأطباء الذين قاموا بالتوقيع <text:s/>علي قرارالحجر لم يقوموا بالكشف علي المريض أو مجرد رؤيتة. وفي هذة الحالة يكون الحجرلل</text:span><text:span text:style-name="T46">علاج الإجباري غير قانونياُ وباطلاُ. وفي هذة الحالة يمكن تقديم شكوي ضد الأطباء بالتزوير في أوراق رسمية</text:span>.</text:p>
      <text:p text:style-name="P47"><text:span text:style-name="T48">يعتبر أيضا لاغياُ الحجر الصحى الإجباري في حالة إذا ما أغفلت الأسباب التي استدعت ضرورة الحجر في المستندات التي تم التصديق عليها من قبل الاطباء او رئيس الب</text:span><text:span text:style-name="T49">لدية او من قاضي الوصايا المختص</text:span><text:span text:style-name="T50"><text:s/>.</text:span></text:p>
      <text:p text:style-name="P51"><text:span text:style-name="T52">في حالة اذا ما كان قد تم اتخاذ <text:s/>قرار الحجر الصحي الإجباري من قبل رئيس بلدية مختلفة عن بلدية محل الإقامة يجب اخطار هذا الاخير بذلك.<text:s/></text:span><text:span text:style-name="T53">واذا تم اتخاذ قرار الحجر الصحي الإجباري <text:s/>ضد مواطن أجنبي او مواطن <text:s/>بدون جنسية <text:s/>يجب <text:s/>علي المحا</text:span><text:span text:style-name="T54">فظ إخطار كلا من <text:s/>وزارة الدخلية و السفارة المختصة بذلك</text:span><text:span text:style-name="T55"><text:s/>.</text:span><text:span text:style-name="T56"><text:s/></text:span><text:span text:style-name="T57"><text:s/></text:span></text:p>
      <text:p text:style-name="P58"><text:span text:style-name="T59">ماذا يحق لنا في حالة الحجر الصحي الإجباري</text:span></text:p>
      <text:p text:style-name="P60"><text:span text:style-name="T61">1.<text:s/></text:span><text:span text:style-name="T62">يحق لنا ان يتم إخطارنا بقرار الحجر الصحي الإجباري. حال انعدام هذا الإخطار لا يستطيع أحد ان يجبرنا علي متابعة او تعاطي العلاج (في ما عدا الحالات البينة ال</text:span><text:span text:style-name="T63">متسمة ب</text:span><text:span text:style-name="T64">السلوكييات التي يعاقب عليها القانون والحالات المستعصية المستدعية ذلك</text:span><text:span text:style-name="T65">).</text:span></text:p>
      <text:p text:style-name="P66"/>
      <text:p text:style-name="P67"><text:span text:style-name="T68">2.<text:s/></text:span><text:span text:style-name="T69">يحق لنا تقديم طلب طعن ضد <text:s/>قرار الحجر الصحي الإجباري <text:s/>إلي رئيس البلدية الذي اصدرة. يمكن تقديم طلب الطعن من قبل صاحب المصلحة (أقارب, أصدقاء او جمعيات الخ الخ). إختصارا للوقت من</text:span><text:span text:style-name="T70"><text:s/>المستحسن ان يتم إرسال نسخة من طلب الطعن الي قاضي الوصايا المختص و خاصة اذا كان قد تم تقديمه في خلال 48 ساعة من الحجز (في خلال الوقت الذي من المفترض ان يصدق فيه علي القرار</text:span><text:span text:style-name="T71">).</text:span></text:p>
      <text:p text:style-name="P72"><text:span text:style-name="T73">3.<text:s/></text:span><text:span text:style-name="T74">يحق لنا ان نقدم طلب إلغاء الي المحكمة نطالب فيه بالإيقاف الفوري للحجر الصحي الإ</text:span><text:span text:style-name="T75">جباري ويمكننا توكيل احد الاشخاص الموثوق بهم ان يمثلنا في القضية</text:span><text:span text:style-name="T76">.</text:span></text:p>
      <text:p text:style-name="P77"/>
      <text:p text:style-name="P78"><text:span text:style-name="T79">4.<text:s/></text:span><text:span text:style-name="T80">يحق لنا إختيار القسم الذي يتم حجزنا فيه ان أمكن ذلك</text:span><text:span text:style-name="T81">.</text:span></text:p>
      <text:p text:style-name="P82"/>
      <text:p text:style-name="P83"><text:span text:style-name="T84">5.<text:s/></text:span><text:span text:style-name="T85">يحق لنا معرفة نوع العلاج المقدم لنا و أن يتاح لنا الإختيار بين عدد من البدائل</text:span><text:span text:style-name="T86">.</text:span></text:p>
      <text:p text:style-name="P87"/>
      <text:p text:style-name="P88"><text:span text:style-name="T89">6.<text:s/></text:span><text:span text:style-name="T90">يحق لنا الإتصال بمن نرغب و يحق لنا استقبال<text:s/></text:span><text:span text:style-name="T91">الزيارات في الأوقات المحددة لذلك في المصحة العلاجية</text:span><text:span text:style-name="T92"><text:s/>.</text:span></text:p>
      <text:p text:style-name="P93"/>
      <text:p text:style-name="P94"><text:span text:style-name="T95">7.<text:s/></text:span><text:span text:style-name="T96">لنا الحق في أن تحترم كرامتنا نفسيا وجسديا. حتي اذا تم الحجر الصحي الإجباري علينا لا يحق لإحد أن يقوم بتطبيق اي نوع من أنواع <text:s/>التقيد جسديا اوبأحد الألات, بإستثناء حالات الضرورة القصوى و في الحلات<text:s/></text:span><text:span text:style-name="T97">الاستثنائية وذلك فقط للفترة الضرورية الكافية لتناول العلاج وذلك وفقا لمبادىء وتوجيهات المستشفي <text:s/>. إستخدام التقييد (التكتييف)<text:s/></text:span><text:bookmark-start text:name="_GoBack"/><text:bookmark-end text:name="_GoBack"/><text:span text:style-name="T98">بغرض العقاب جريمة يعاقب عليها القانون</text:span><text:span text:style-name="short_text">.</text:span></text:p>
      <text:p text:style-name="P99"><text:span text:style-name="T100">8.<text:s/></text:span><text:span text:style-name="T101">يحق لنا <text:s/>أن يتم كتابة كل المعلومات المتعلقة بتطورات حالتنا الصحية و العلاج الذي نتناوله</text:span><text:span text:style-name="T102"><text:s/>ف</text:span><text:span text:style-name="T103">ي سجل ملفنا الطبي</text:span><text:span text:style-name="T104">.</text:span></text:p>
      <text:p text:style-name="P105"><text:span text:style-name="T106">9.<text:s/></text:span><text:span text:style-name="T107">يحق لنا ان نتعرف علي هوية و</text:span><text:span text:style-name="T108">أهلية العاملين في القسم (يجب علي جميع العاملين حمل بطاقة التعريف الشخصية</text:span><text:span text:style-name="T109">).</text:span></text:p>
      <text:p text:style-name="P110"/>
      <text:p text:style-name="Standard"><text:span text:style-name="T111">Il Collettivo Antipsichiatrico Antonin Artaud</text:span></text:p>
      <text:p text:style-name="P112"/>
      <text:p text:style-name="Standard"><text:span text:style-name="T113">per info e contatti:</text:span></text:p>
      <text:p text:style-name="Standard"><text:span text:style-name="T114">Collettivo Antipsichiatrico Antonin Artaud</text:span></text:p>
      <text:p text:style-name="Standard"><text:span text:style-name="T115">via San Lorenzo 38 5</text:span><text:span text:style-name="T116">6100 Pisa</text:span></text:p>
      <text:p text:style-name="Standard"><text:span text:style-name="T117">antipsichiatriapisa@inventati.org</text:span></text:p>
      <text:p text:style-name="Standard"><text:span text:style-name="T118">www.artaudpisa.noblogs.org / 335 7002669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it" style:country-asian="IT" fo:hyphenate="false"/>
    </style:style>
    <style:style style:name="short_text" style:display-name="short_text" style:family="text" style:parent-style-name="Car.predefinitoparagrafo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ego</meta:initial-creator>
    <dc:creator>Diego</dc:creator>
    <meta:creation-date>2016-07-16T10:40:00Z</meta:creation-date>
    <dc:date>2016-07-20T05:1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56" meta:character-count="5056" meta:row-count="35" meta:non-whitespace-character-count="4310"/>
  </office:meta>
</office:document-meta>
</file>